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line-height="0.2777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line-height="0.2777in"/>
      <style:text-properties style:font-name-asian="標楷體"/>
    </style:style>
    <style:style style:name="P12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3" style:parent-style-name="預設段落字型" style:family="text">
      <style:text-properties style:font-name-asian="標楷體" style:font-weight-complex="bold"/>
    </style:style>
    <style:style style:name="T14" style:parent-style-name="預設段落字型" style:family="text">
      <style:text-properties style:font-name-asian="標楷體" style:font-weight-complex="bold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font-weight-complex="bold"/>
    </style:style>
    <style:style style:name="T17" style:parent-style-name="預設段落字型" style:family="text">
      <style:text-properties style:font-weight-complex="bold"/>
    </style:style>
    <style:style style:name="T18" style:parent-style-name="預設段落字型" style:family="text">
      <style:text-properties style:font-name-asian="標楷體" style:font-weight-complex="bold"/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weight-complex="bold"/>
    </style:style>
    <style:style style:name="T21" style:parent-style-name="預設段落字型" style:family="text">
      <style:text-properties style:font-name-asian="標楷體" style:font-weight-complex="bold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  <style:style style:name="P25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margin-top="0.1666in" fo:line-height="0.2777in" fo:margin-left="0.1666in" fo:text-indent="-0.1666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line-height="0.2777in"/>
      <style:text-properties style:font-name-asian="標楷體"/>
    </style:style>
    <style:style style:name="P29" style:parent-style-name="內文" style:family="paragraph">
      <style:paragraph-properties fo:line-height="0.2777in"/>
      <style:text-properties style:font-name-asian="標楷體"/>
    </style:style>
    <style:style style:name="P30" style:parent-style-name="內文" style:family="paragraph">
      <style:paragraph-properties fo:line-height="0.2777in"/>
      <style:text-properties style:font-name-asian="標楷體"/>
    </style:style>
    <style:style style:name="P31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weight-complex="bold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weight-complex="bold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line-height="0.2777in"/>
      <style:text-properties style:font-name-asian="標楷體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font-weight-complex="bold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line-height="0.2777in"/>
      <style:text-properties style:font-name-asian="標楷體"/>
    </style:style>
    <style:style style:name="P56" style:parent-style-name="內文" style:family="paragraph">
      <style:paragraph-properties fo:line-height="0.2777in"/>
      <style:text-properties style:font-name-asian="標楷體"/>
    </style:style>
    <style:style style:name="P57" style:parent-style-name="內文" style:family="paragraph">
      <style:paragraph-properties fo:line-height="0.2777in"/>
      <style:text-properties style:font-name-asian="標楷體"/>
    </style:style>
    <style:style style:name="P58" style:parent-style-name="內文" style:family="paragraph">
      <style:paragraph-properties fo:line-height="0.2777in" fo:text-indent="0.3333in"/>
    </style:style>
    <style:style style:name="T59" style:parent-style-name="預設段落字型" style:family="text">
      <style:text-properties style:font-weight-complex="bold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line-height="0.2777in"/>
      <style:text-properties style:font-name-asian="標楷體"/>
    </style:style>
    <style:style style:name="P66" style:parent-style-name="內文" style:family="paragraph">
      <style:paragraph-properties fo:line-height="0.2777in" fo:text-indent="0.3333in"/>
    </style:style>
    <style:style style:name="T67" style:parent-style-name="預設段落字型" style:family="text">
      <style:text-properties style:font-weight-complex="bold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2777in"/>
      <style:text-properties style:font-name-asian="標楷體"/>
    </style:style>
    <style:style style:name="P73" style:parent-style-name="內文" style:family="paragraph">
      <style:paragraph-properties fo:line-height="0.2777in" fo:margin-left="3.8333in" fo:text-indent="-3.5in">
        <style:tab-stops/>
      </style:paragraph-properties>
    </style:style>
    <style:style style:name="T74" style:parent-style-name="預設段落字型" style:family="text">
      <style:text-properties style:font-weight-complex="bold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weight-complex="bold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weight-complex="bold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weight-complex="bold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font-weight-complex="bold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line-height="0.2777in" fo:margin-left="3.8333in" fo:text-indent="-3.5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line-height="0.2777in" fo:margin-left="0.5in">
        <style:tab-stops/>
      </style:paragraph-properties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line-height="0.2777in"/>
      <style:text-properties style:font-name-asian="標楷體"/>
    </style:style>
    <style:style style:name="P97" style:parent-style-name="內文" style:family="paragraph">
      <style:paragraph-properties fo:line-height="0.2777in" fo:text-indent="0.5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line-height="0.2777in" fo:margin-left="0.1965in" fo:text-indent="-0.1965in">
        <style:tab-stops/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language-asian="zh" style:country-asian="HK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language-asian="zh" style:country-asian="HK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font-size="9pt" style:font-size-asian="9pt" style:font-size-complex="9pt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font-size-complex="12pt"/>
    </style:style>
    <style:style style:name="P114" style:parent-style-name="內文" style:family="paragraph">
      <style:paragraph-properties fo:line-height="0.2777in" fo:margin-left="0.1951in">
        <style:tab-stops/>
      </style:paragraph-properties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 style:language-asian="zh" style:country-asian="HK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人類研究切結書</text:p>
      <text:p text:style-name="P2"><text:span text:style-name="T3">學生姓名：</text:span><text:span text:style-name="T4"><text:s text:c="28"/></text:span><text:span text:style-name="T5">就讀學校：</text:span><text:span text:style-name="T6"><text:s text:c="34"/></text:span></text:p>
      <text:p text:style-name="P7"/>
      <text:p text:style-name="P8"><text:span text:style-name="T9">作品名稱：</text:span><text:span text:style-name="T10"><text:s text:c="82"/></text:span></text:p>
      <text:p text:style-name="P11"/>
      <text:p text:style-name="P12"><text:span text:style-name="T13">1.</text:span><text:span text:style-name="T14">人類研究是否屬於</text:span><text:span text:style-name="T15">我國人體研究法</text:span>、<text:span text:style-name="T16">醫療法等相關法規規範？</text:span><text:span text:style-name="T17">□</text:span><text:span text:style-name="T18">否</text:span><text:span text:style-name="T19"><text:s/></text:span><text:span text:style-name="T20">□</text:span><text:span text:style-name="T21">是</text:span><text:span text:style-name="T22">；請詳述：</text:span><text:span text:style-name="T23"><text:s text:c="60"/></text:span></text:p>
      <text:p text:style-name="P24"/>
      <text:p text:style-name="P25">2.詳述研究對象及研究內容，並說明使用人類或人類來源之檢體進行研究之必要性與合理性。</text:p>
      <text:p text:style-name="P26"/>
      <text:p text:style-name="P27">3.詳述研究對象之取得方式(Informed Consent)，若有使用人體研究，取得之途逕必須符合我國人體研究法、醫療法等相關法規，並檢附受試者同意書。</text:p>
      <text:p text:style-name="P28"/>
      <text:p text:style-name="P29">4.簡述如何減輕研究過程所發生之人體危險或傷害。</text:p>
      <text:p text:style-name="P30"/>
      <text:p text:style-name="P31"><text:span text:style-name="T32">5.</text:span><text:span text:style-name="T33">研究過程是否有危險性？</text:span><text:span text:style-name="T34"><text:s/>(</text:span><text:span text:style-name="T35">例：牽涉生理、心理實驗而導致人體損傷、法律問題、社會安全</text:span><text:span text:style-name="T36">…</text:span><text:span text:style-name="T37">等</text:span><text:span text:style-name="T38">)</text:span><text:span text:style-name="T39">□</text:span><text:span text:style-name="T40">否</text:span><text:span text:style-name="T41"><text:s text:c="2"/></text:span><text:span text:style-name="T42">□</text:span><text:span text:style-name="T43">是；請詳述：</text:span></text:p>
      <text:p text:style-name="P44"/>
      <text:p text:style-name="P45"><text:span text:style-name="T46">6.</text:span><text:span text:style-name="T47">研究過程是否有老師或</text:span><text:span text:style-name="T48">醫療</text:span><text:span text:style-name="T49">人員指導？</text:span><text:span text:style-name="T50">□</text:span><text:span text:style-name="T51">是</text:span><text:span text:style-name="T52"><text:s/>□</text:span><text:span text:style-name="T53">否；請詳述：</text:span><text:span text:style-name="T54"><text:s text:c="23"/></text:span></text:p>
      <text:p text:style-name="P55"/>
      <text:p text:style-name="P56">7.進行實驗地點：</text:p>
      <text:p text:style-name="P57"/>
      <text:p text:style-name="P58"><text:span text:style-name="T59">□</text:span><text:span text:style-name="T60">家中；家長簽名</text:span><text:span text:style-name="T61"><text:s text:c="32"/></text:span><text:span text:style-name="T62">日期：</text:span><text:span text:style-name="T63"><text:s text:c="23"/></text:span><text:span text:style-name="T64"><text:s text:c="4"/></text:span></text:p>
      <text:p text:style-name="P65"><text:s text:c="4"/></text:p>
      <text:p text:style-name="P66"><text:span text:style-name="T67">□</text:span><text:span text:style-name="T68">學校；指導教師簽名</text:span><text:span text:style-name="T69"><text:s text:c="28"/></text:span><text:span text:style-name="T70">日期：</text:span><text:span text:style-name="T71"><text:s text:c="24"/></text:span></text:p>
      <text:p text:style-name="P72"/>
      <text:p text:style-name="P73"><text:span text:style-name="T74">□</text:span><text:span text:style-name="T75">大學</text:span><text:span text:style-name="T76">□</text:span><text:span text:style-name="T77">研究機構</text:span><text:span text:style-name="T78">□</text:span><text:span text:style-name="T79">醫院</text:span><text:span text:style-name="T80">□</text:span><text:span text:style-name="T81">其它</text:span><text:span text:style-name="T82"><text:s text:c="10"/></text:span><text:span text:style-name="T83">；教授、研究員或</text:span><text:span text:style-name="T84">醫療</text:span><text:span text:style-name="T85">人員簽名</text:span><text:span text:style-name="T86"><text:s text:c="20"/></text:span></text:p>
      <text:p text:style-name="P87"/>
      <text:p text:style-name="P88"><text:span text:style-name="T89"><text:s text:c="13"/></text:span><text:span text:style-name="T90">職稱：</text:span><text:span text:style-name="T91"><text:s text:c="12"/></text:span><text:span text:style-name="T92">服務機關：</text:span><text:span text:style-name="T93">(</text:span><text:span text:style-name="T94">請蓋機關印信</text:span><text:span text:style-name="T95">) <text:s text:c="41"/></text:span></text:p>
      <text:p text:style-name="P96"/>
      <text:p text:style-name="P97"><text:span text:style-name="T98">電話：</text:span><text:span text:style-name="T99"><text:s text:c="9"/></text:span><text:span text:style-name="T100">地址：</text:span><text:span text:style-name="T101"><text:s text:c="27"/></text:span><text:span text:style-name="T102">日期：</text:span><text:span text:style-name="T103"><text:s text:c="19"/></text:span></text:p>
      <text:p text:style-name="P104"><text:span text:style-name="T105">8.</text:span><text:span text:style-name="T106">依據</text:span><text:span text:style-name="T107">我國</text:span><text:span text:style-name="T108">公告之醫療法</text:span><text:span text:style-name="T109">相關</text:span><text:span text:style-name="T110">規定</text:span><text:span text:style-name="T111">，</text:span><text:span text:style-name="T112">若進行人體試驗研究時，需檢附「人</text:span><text:span text:style-name="T113">體試驗委員會同意書」。指導人員最近六年需研習醫學倫理課程九小時以上。</text:span></text:p>
      <text:p text:style-name="P114"><text:span text:style-name="T115">(</text:span><text:span text:style-name="T116">全國法規資料庫</text:span><text:span text:style-name="T117">網址</text:span><text:span text:style-name="T118">:</text:span><text:span text:style-name="T119"><text:s/></text:span><text:a xlink:href="http://law.moj.gov.tw/" office:target-frame-name="_top" xlink:show="replace"><text:span text:style-name="T120">http://law.moj.gov.tw/</text:span></text:a><text:span text:style-name="T121">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="Aptos" style:font-name-asian="新細明體" style:font-name-complex="Times New Roman" fo:color="#0F4761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="Aptos" style:font-name-asian="新細明體" style:font-name-complex="Times New Roman"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="Aptos" style:font-name-asian="新細明體" style:font-name-complex="Times New Roman"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="Aptos" style:font-name-asian="新細明體" style:font-name-complex="Times New Roman"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="Aptos" style:font-name-asian="新細明體" style:font-name-complex="Times New Roman" fo:color="#272727" style:font-size-complex="12pt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style:font-name="Aptos" style:font-name-asian="新細明體" style:font-name-complex="Times New Roman"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name="Aptos" style:font-name-asian="新細明體" style:font-name-complex="Times New Roman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虹樺</meta:initial-creator>
    <dc:creator>NTSEC ORGANIZER</dc:creator>
    <meta:creation-date>2026-07-06T07:37:00Z</meta:creation-date>
    <dc:date>2026-07-06T07:37:00Z</dc:date>
    <meta:template xlink:href="Normal.dotm" xlink:type="simple"/>
    <meta:editing-cycles>2</meta:editing-cycles>
    <meta:editing-duration>PT0S</meta:editing-duration>
    <meta:document-statistic meta:page-count="1" meta:paragraph-count="2" meta:word-count="155" meta:character-count="1040" meta:row-count="7" meta:non-whitespace-character-count="887"/>
  </office:meta>
</office:document-meta>
</file>