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2777in" fo:margin-right="0.2916in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text-align="justify" fo:line-height="0.2777in" fo:margin-left="0.2777in" fo:margin-right="0.2916in">
        <style:tab-stops/>
      </style:paragraph-properties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 fo:line-height="0.2777in" fo:margin-left="1.5763in" fo:text-indent="-1.5763in">
        <style:tab-stops/>
      </style:paragraph-properties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cjk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1pt" style:font-size-asian="11pt"/>
    </style:style>
    <style:style style:name="P59" style:parent-style-name="cjk" style:family="paragraph">
      <style:paragraph-properties fo:margin-top="0in" fo:margin-bottom="0in" fo:line-height="0.2361in" fo:margin-left="0.2944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8" style:parent-style-name="內文" style:family="paragraph">
      <style:paragraph-properties fo:line-height="0.2777in" fo:margin-left="0.5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6111in">
        <style:tab-stops/>
      </style:paragraph-properties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2777in" fo:margin-left="0.6111in">
        <style:tab-stops/>
      </style:paragraph-properties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fo:margin-top="0.0833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 fo:margin-left="0.6111in">
        <style:tab-stops/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P99" style:parent-style-name="內文" style:family="paragraph">
      <style:paragraph-properties fo:margin-top="0.0833in" fo:line-height="0.2777in" fo:margin-left="0.5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666in" fo:line-height="0.2777in"/>
      <style:text-properties style:font-name-asian="標楷體" fo:font-size="11pt" style:font-size-asian="11pt"/>
    </style:style>
    <style:style style:name="P104" style:parent-style-name="內文" style:family="paragraph">
      <style:paragraph-properties fo:line-height="0.2777in" fo:margin-left="0.5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line-height="0.2777in" fo:margin-left="2.4444in">
        <style:tab-stops/>
      </style:paragraph-properties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2777in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fo:line-height="0.2777in" fo:margin-left="2.5in" fo:text-indent="-0.0555in">
        <style:tab-stops/>
      </style:paragraph-properties>
      <style:text-properties style:font-name-asian="標楷體" fo:font-size="11pt" style:font-size-asian="11pt"/>
    </style:style>
    <style:style style:name="P129" style:parent-style-name="內文" style:family="paragraph">
      <style:paragraph-properties fo:line-height="0.2777in" fo:margin-left="1.7222in" fo:text-indent="-1.2222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P167" style:parent-style-name="內文" style:family="paragraph">
      <style:paragraph-properties fo:text-align="justify" fo:line-height="0.2777in" fo:text-indent="0.2291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基因重組實驗同意書</text:p>
      <text:p text:style-name="P2"/>
      <text:p text:style-name="P3"><text:span text:style-name="T4">學生姓名：</text:span><text:span text:style-name="T5"><text:s text:c="28"/></text:span><text:span text:style-name="T6">就讀學校：</text:span><text:span text:style-name="T7"><text:s text:c="34"/></text:span></text:p>
      <text:p text:style-name="P8"/>
      <text:p text:style-name="P9"><text:span text:style-name="T10">作品名稱：</text:span><text:span text:style-name="T11"><text:s text:c="82"/></text:span></text:p>
      <text:p text:style-name="P12"><text:span text:style-name="T13">凡進行基因重組實驗須由實驗室負責人填寫本同意書</text:span></text:p>
      <text:p text:style-name="P14"/>
      <text:p text:style-name="P15"><text:span text:style-name="T16">實驗室負責人：</text:span><text:span text:style-name="T17"><text:s/></text:span><text:span text:style-name="T18"><text:s text:c="11"/></text:span><text:span text:style-name="T19">職稱：</text:span><text:span text:style-name="T20"><text:s text:c="6"/></text:span><text:span text:style-name="T21">電話及傳真：</text:span><text:span text:style-name="T22"><text:s text:c="31"/></text:span></text:p>
      <text:p text:style-name="P23"><text:span text:style-name="T24">執行機構、系所：</text:span><text:span text:style-name="T25"><text:s text:c="19"/></text:span></text:p>
      <text:p text:style-name="P26"><text:span text:style-name="T27">1</text:span><text:span text:style-name="T28">、實驗內容：</text:span><text:span text:style-name="T29"><text:tab/></text:span><text:span text:style-name="T30">是否進行基因重組之實驗？</text:span><text:span text:style-name="T31"><text:s/>----------</text:span><text:span text:style-name="T32">□</text:span><text:span text:style-name="T33">是</text:span></text:p>
      <text:p text:style-name="P34"><text:span text:style-name="T35"><text:tab/></text:span><text:span text:style-name="T36">是否進行微生物培養的實驗？</text:span><text:span text:style-name="T37"><text:s/>--------</text:span><text:span text:style-name="T38">□</text:span><text:span text:style-name="T39">是</text:span></text:p>
      <text:p text:style-name="P40"><text:span text:style-name="T41"><text:tab/></text:span><text:span text:style-name="T42">是否進行基因轉殖之動物實驗？</text:span><text:span text:style-name="T43"><text:s/>------</text:span><text:span text:style-name="T44">□</text:span><text:span text:style-name="T45">是</text:span></text:p>
      <text:p text:style-name="P46"><text:span text:style-name="T47"><text:tab/></text:span><text:span text:style-name="T48">是否進行基因轉殖之植物實驗？</text:span><text:span text:style-name="T49"><text:s/>------</text:span><text:span text:style-name="T50">□</text:span><text:span text:style-name="T51">是</text:span></text:p>
      <text:p text:style-name="P52"><text:span text:style-name="T53"><text:tab/></text:span><text:span text:style-name="T54">是否為自交植物？</text:span><text:span text:style-name="T55"><text:s/>------------------</text:span><text:span text:style-name="T56">□</text:span><text:span text:style-name="T57">是</text:span></text:p>
      <text:p text:style-name="P58"/>
      <text:p text:style-name="P59"><text:span text:style-name="T60">2</text:span><text:span text:style-name="T61">、重組基因、微生物、病毒及寄主之其安全等級</text:span><text:span text:style-name="T62">(</text:span><text:span text:style-name="T63">參考</text:span><text:span text:style-name="T64">國家科學及技術委員會</text:span><text:span text:style-name="T65">)</text:span><text:span text:style-name="T66">基因重組實驗守則附表二</text:span><text:span text:style-name="T67">)</text:span></text:p>
      <text:p text:style-name="P68"><text:span text:style-name="T69">a.</text:span><text:span text:style-name="T70">重組基因來源名稱：</text:span><text:span text:style-name="T71"><text:s text:c="52"/></text:span></text:p>
      <text:p text:style-name="P72"><text:span text:style-name="T73">□</text:span><text:span text:style-name="T74">第一級危險群，</text:span><text:span text:style-name="T75">□</text:span><text:span text:style-name="T76">第二級危險群，</text:span><text:span text:style-name="T77">□</text:span><text:span text:style-name="T78">第三級危險群，</text:span><text:span text:style-name="T79">□</text:span><text:span text:style-name="T80">第四級危險群，</text:span></text:p>
      <text:p text:style-name="P81"><text:span text:style-name="T82">□</text:span><text:span text:style-name="T83">動物，</text:span><text:span text:style-name="T84">□</text:span><text:span text:style-name="T85">植物</text:span></text:p>
      <text:p text:style-name="P86"><text:span text:style-name="T87">b.</text:span><text:span text:style-name="T88">進行重組基因之微生物或病毒宿主名稱：</text:span><text:span text:style-name="T89"><text:s text:c="34"/></text:span></text:p>
      <text:p text:style-name="P90"><text:span text:style-name="T91">□</text:span><text:span text:style-name="T92">第一級危險群，</text:span><text:span text:style-name="T93">□</text:span><text:span text:style-name="T94">第二級危險群，</text:span><text:span text:style-name="T95">□</text:span><text:span text:style-name="T96">第三級危險群，</text:span><text:span text:style-name="T97">□</text:span><text:span text:style-name="T98">第四級危險群</text:span></text:p>
      <text:p text:style-name="P99"><text:span text:style-name="T100">c.</text:span><text:span text:style-name="T101">進行重組基因之細胞、植物或動物宿主名稱：</text:span><text:span text:style-name="T102"><text:s text:c="30"/></text:span></text:p>
      <text:p text:style-name="P103">3、基因轉殖實驗設備及轉殖方法</text:p>
      <text:p text:style-name="P104"><text:span text:style-name="T105">a.</text:span><text:span text:style-name="T106">具備之基因轉殖之動物實驗設備：</text:span><text:span text:style-name="T107">□</text:span><text:span text:style-name="T108">SPF</text:span><text:span text:style-name="T109">設備</text:span><text:span text:style-name="T110">; <text:s text:c="2"/></text:span><text:span text:style-name="T111">□I</text:span><text:span text:style-name="T112">VC</text:span><text:span text:style-name="T113">設備</text:span><text:span text:style-name="T114">;</text:span></text:p>
      <text:p text:style-name="P115">其他﹝名稱﹞________________________________</text:p>
      <text:p text:style-name="P116"><text:span text:style-name="T117">b.</text:span><text:span text:style-name="T118">具備之基因轉殖之植物實驗設備：</text:span><text:span text:style-name="T119">□</text:span><text:span text:style-name="T120">生長箱</text:span><text:span text:style-name="T121">; <text:s text:c="2"/></text:span><text:span text:style-name="T122">□</text:span><text:span text:style-name="T123">溫室</text:span><text:span text:style-name="T124">; <text:s text:c="2"/></text:span><text:span text:style-name="T125">□</text:span><text:span text:style-name="T126">農場</text:span><text:span text:style-name="T127">;</text:span></text:p>
      <text:p text:style-name="P128">其他﹝名稱﹞________________________________</text:p>
      <text:p text:style-name="P129"><text:span text:style-name="T130">c.</text:span><text:span text:style-name="T131">基因轉殖方法：</text:span><text:span text:style-name="T132">□</text:span><text:span text:style-name="T133">virus; <text:s/></text:span><text:span text:style-name="T134">□</text:span><text:span text:style-name="T135">microinjection; <text:s/></text:span><text:span text:style-name="T136">□</text:span><text:span text:style-name="T137">liposome; <text:s/></text:span><text:span text:style-name="T138">□</text:span><text:span text:style-name="T139">gene gun;</text:span><text:span text:style-name="T140">□</text:span><text:span text:style-name="T141">___________</text:span></text:p>
      <text:p text:style-name="P142"><text:span text:style-name="T143">4</text:span><text:span text:style-name="T144">、進行本研究所需之安全等級：</text:span><text:span text:style-name="T145">□</text:span><text:span text:style-name="T146">P1 <text:s text:c="2"/></text:span><text:span text:style-name="T147">□</text:span><text:span text:style-name="T148">P2 <text:s text:c="2"/></text:span><text:span text:style-name="T149">□</text:span><text:span text:style-name="T150">P3 <text:s text:c="2"/></text:span><text:span text:style-name="T151">□</text:span><text:span text:style-name="T152">P4</text:span></text:p>
      <text:p text:style-name="P153"><text:span text:style-name="T154">5</text:span><text:span text:style-name="T155">、進行本研究之實驗室</text:span><text:span text:style-name="T156"><text:s/></text:span><text:span text:style-name="T157"><text:s text:c="22"/></text:span><text:span text:style-name="T158">生物安全等級：</text:span><text:span text:style-name="T159">□</text:span><text:span text:style-name="T160">P1<text:s/></text:span><text:span text:style-name="T161">□</text:span><text:span text:style-name="T162">P2<text:s/></text:span><text:span text:style-name="T163">□</text:span><text:span text:style-name="T164">P3<text:s/></text:span><text:span text:style-name="T165">□</text:span><text:span text:style-name="T166">P4</text:span></text:p>
      <text:p text:style-name="P167"><text:span text:style-name="T168">實驗室負責人</text:span><text:span text:style-name="T169">簽名：</text:span><text:span text:style-name="T170">__________________________ <text:s text:c="7"/></text:span><text:span text:style-name="T171">年</text:span><text:span text:style-name="T172"><text:s text:c="6"/></text:span><text:span text:style-name="T173">月</text:span><text:span text:style-name="T174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NTSEC ORGANIZER</dc:creator>
    <meta:creation-date>2026-07-06T07:38:00Z</meta:creation-date>
    <dc:date>2026-07-06T07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