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777in"/>
      <style:text-properties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777in"/>
      <style:text-properties style:font-name-asian="標楷體"/>
    </style:style>
    <style:style style:name="P13" style:parent-style-name="內文" style:list-style-name="LFO2" style:family="paragraph">
      <style:paragraph-properties fo:line-height="0.2777in"/>
      <style:text-properties style:font-name-asian="標楷體"/>
    </style:style>
    <style:style style:name="P14" style:parent-style-name="內文" style:family="paragraph">
      <style:paragraph-properties fo:line-height="0.2777in"/>
      <style:text-properties style:font-name-asian="標楷體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內文" style:list-style-name="LFO2" style:family="paragraph">
      <style:paragraph-properties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position="super 50%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P21" style:parent-style-name="內文" style:family="paragraph">
      <style:paragraph-properties fo:line-height="0.2777in"/>
      <style:text-properties style:font-name-asian="標楷體"/>
    </style:style>
    <style:style style:name="P22" style:parent-style-name="內文" style:list-style-name="LFO2" style:family="paragraph">
      <style:paragraph-properties fo:line-height="0.2777in"/>
      <style:text-properties style:font-name-asian="標楷體"/>
    </style:style>
    <style:style style:name="P23" style:parent-style-name="內文" style:family="paragraph">
      <style:paragraph-properties fo:line-height="0.2777in"/>
      <style:text-properties style:font-name-asian="標楷體"/>
    </style:style>
    <style:style style:name="P24" style:parent-style-name="內文" style:family="paragraph">
      <style:paragraph-properties fo:line-height="0.2777in"/>
      <style:text-properties style:font-name-asian="標楷體"/>
    </style:style>
    <style:style style:name="P25" style:parent-style-name="內文" style:family="paragraph">
      <style:paragraph-properties fo:line-height="0.2777in" fo:margin-left="0.1965in" fo:text-indent="-0.195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position="super 5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list-style-name="LFO3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list-style-name="LFO1" style:family="paragraph">
      <style:paragraph-properties fo:line-height="0.2777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list-style-name="LFO1" style:family="paragraph">
      <style:paragraph-properties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list-style-name="LFO1" style:family="paragraph">
      <style:paragraph-properties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 fo:text-indent="0.333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text-indent="0.3333in"/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 fo:text-indent="0.33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脊椎動物研究切結書</text:p>
      <text:p text:style-name="P2"/>
      <text:p text:style-name="P3"><text:span text:style-name="T4">學生姓名：</text:span><text:span text:style-name="T5"><text:s text:c="32"/></text:span><text:span text:style-name="T6">就讀學校：</text:span><text:span text:style-name="T7"><text:s text:c="35"/></text:span></text:p>
      <text:p text:style-name="P8"/>
      <text:p text:style-name="P9"><text:span text:style-name="T10">作品名稱：</text:span><text:span text:style-name="T11"><text:s text:c="86"/></text:span></text:p>
      <text:p text:style-name="P12"/>
      <text:list text:style-name="LFO2" text:continue-numbering="true">
        <text:list-item>
          <text:p text:style-name="P13">研究之動物名稱及數量。</text:p>
        </text:list-item>
      </text:list>
      <text:p text:style-name="P14"/>
      <text:p text:style-name="P15"/>
      <text:list text:style-name="LFO2" text:continue-numbering="true">
        <text:list-item>
          <text:p text:style-name="P16"><text:span text:style-name="T17">如何依法取得動物之來源</text:span><text:span text:style-name="T18">【註一】</text:span><text:span text:style-name="T19">？</text:span></text:p>
        </text:list-item>
      </text:list>
      <text:p text:style-name="P20"/>
      <text:p text:style-name="P21"/>
      <text:list text:style-name="LFO2" text:continue-numbering="true">
        <text:list-item>
          <text:p text:style-name="P22">簡述研究過程，並說明使用脊椎動物之必要性。</text:p>
        </text:list-item>
      </text:list>
      <text:p text:style-name="P23"/>
      <text:p text:style-name="P24"/>
      <text:p text:style-name="P25"><text:span text:style-name="T26">4.<text:s/></text:span><text:span text:style-name="T27">是否解剖或傷害動物？是否由合格獸醫師或相關領域之科學家進行相關實驗操作</text:span><text:span text:style-name="T28">【註二】</text:span><text:span text:style-name="T29">?<text:s/></text:span><text:span text:style-name="T30">請詳述實驗方式及如何將傷害減至最低。</text:span></text:p>
      <text:p text:style-name="P31"/>
      <text:p text:style-name="P32"/>
      <text:list text:style-name="LFO3" text:continue-numbering="true">
        <text:list-item>
          <text:p text:style-name="P33">進行實驗地點：</text:p>
        </text:list-item>
      </text:list>
      <text:p text:style-name="P34"/>
      <text:list text:style-name="LFO1" text:continue-numbering="true">
        <text:list-item>
          <text:p text:style-name="P35"><text:span text:style-name="T36">家中；家長簽名</text:span><text:span text:style-name="T37"><text:s text:c="45"/></text:span><text:span text:style-name="T38">日期：</text:span><text:span text:style-name="T39"><text:s text:c="16"/></text:span><text:span text:style-name="T40"><text:s text:c="4"/></text:span></text:p>
        </text:list-item>
      </text:list>
      <text:p text:style-name="P41"><text:s text:c="4"/></text:p>
      <text:list text:style-name="LFO1" text:continue-numbering="true">
        <text:list-item>
          <text:p text:style-name="P42"><text:span text:style-name="T43">學校；指導教師簽名</text:span><text:span text:style-name="T44"><text:s text:c="40"/></text:span><text:span text:style-name="T45">日期：</text:span><text:span text:style-name="T46"><text:s text:c="17"/></text:span></text:p>
        </text:list-item>
      </text:list>
      <text:p text:style-name="P47"/>
      <text:list text:style-name="LFO1" text:continue-numbering="true">
        <text:list-item>
          <text:p text:style-name="P48"><text:span text:style-name="T49">大學或研究機構；教授或研究員簽名</text:span><text:span text:style-name="T50"><text:s text:c="21"/></text:span><text:span text:style-name="T51">日期：</text:span><text:span text:style-name="T52"><text:s text:c="16"/></text:span></text:p>
        </text:list-item>
      </text:list>
      <text:p text:style-name="P53"/>
      <text:p text:style-name="P54"><text:span text:style-name="T55">服務機關：</text:span><text:span text:style-name="T56"><text:s text:c="29"/>(</text:span><text:span text:style-name="T57">請蓋機關印信</text:span><text:span text:style-name="T58">)<text:s/></text:span><text:span text:style-name="T59">電話：</text:span><text:span text:style-name="T60"><text:s text:c="19"/></text:span></text:p>
      <text:p text:style-name="P61"/>
      <text:p text:style-name="P62"><text:span text:style-name="T63">地址：</text:span><text:span text:style-name="T64"><text:s text:c="87"/></text:span></text:p>
      <text:p text:style-name="P65"/>
      <text:p text:style-name="P66">【註一】<text:s/>保育類動物須獲得農業部同意書。</text:p>
      <text:p text:style-name="P67">【註二】需檢附獸醫師或相關領域之科學家證明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虹樺</meta:initial-creator>
    <dc:creator>NTSEC ORGANIZER</dc:creator>
    <meta:creation-date>2026-07-06T07:38:00Z</meta:creation-date>
    <dc:date>2026-07-06T0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