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5.5pt" style:font-size-asian="15.5pt" style:font-size-complex="15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5.5pt" style:font-size-asian="15.5pt" style:font-size-complex="15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5.5pt" style:font-size-asian="15.5pt" style:font-size-complex="15.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5.5pt" style:font-size-asian="15.5pt" style:font-size-complex="15.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5.5pt" style:font-size-asian="15.5pt" style:font-size-complex="15.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5.5pt" style:font-size-asian="15.5pt" style:font-size-complex="15.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5.5pt" style:font-size-asian="15.5pt" style:font-size-complex="15.5pt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645in"/>
    </style:style>
    <style:style style:name="TableColumn14" style:family="table-column">
      <style:table-column-properties style:column-width="5.6951in"/>
    </style:style>
    <style:style style:name="Table12" style:family="table">
      <style:table-properties style:width="6.8597in" fo:margin-left="0in" table:align="center"/>
    </style:style>
    <style:style style:name="TableRow15" style:family="table-row">
      <style:table-row-properties style:min-row-height="0.576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6138in"/>
    </style:style>
    <style:style style:name="P2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" style:family="table-column">
      <style:table-column-properties style:column-width="1.4125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2972in"/>
    </style:style>
    <style:style style:name="Table24" style:family="table">
      <style:table-properties style:width="6.8597in" fo:margin-left="0in" table:align="center"/>
    </style:style>
    <style:style style:name="TableRow30" style:family="table-row">
      <style:table-row-properties style:min-row-height="0.760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722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083in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083in"/>
      <style:text-properties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 fo:line-height="0.2083in"/>
    </style:style>
    <style:style style:name="T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779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0.672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81" style:family="table-row">
      <style:table-row-properties style:min-row-height="0.672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845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11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113" style:family="table-row">
      <style:table-row-properties style:min-row-height="0.688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 fo:margin-left="0.001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3" style:family="table-column">
      <style:table-column-properties style:column-width="6.8909in"/>
    </style:style>
    <style:style style:name="Table132" style:family="table">
      <style:table-properties style:width="6.8909in" fo:margin-left="-0.10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2" style:family="table-column">
      <style:table-column-properties style:column-width="6.7319in"/>
    </style:style>
    <style:style style:name="Table181" style:family="table">
      <style:table-properties style:width="6.7319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15%">
        <style:tab-stops>
          <style:tab-stop style:type="left" style:position="5.3159in"/>
          <style:tab-stop style:type="left" style:position="6.1034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9" style:family="table-column">
      <style:table-column-properties style:column-width="1.6826in"/>
    </style:style>
    <style:style style:name="TableColumn210" style:family="table-column">
      <style:table-column-properties style:column-width="1.6826in"/>
    </style:style>
    <style:style style:name="TableColumn211" style:family="table-column">
      <style:table-column-properties style:column-width="1.6833in"/>
    </style:style>
    <style:style style:name="TableColumn212" style:family="table-column">
      <style:table-column-properties style:column-width="1.6833in"/>
    </style:style>
    <style:style style:name="Table208" style:family="table">
      <style:table-properties style:width="6.7319in" fo:margin-left="0in" table:align="left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590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新細明體" style:font-name-complex="Times New Roman" fo:font-size="11pt" style:font-size-asian="11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center" style:position="0.7659in"/>
          <style:tab-stop style:type="right" style:position="1.5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新細明體" style:font-name-complex="Times New Roman" fo:font-size="11pt" style:font-size-asian="11pt" style:font-size-complex="14pt"/>
    </style:style>
    <style:style style:name="TableRow286" style:family="table-row">
      <style:table-row-properties style:min-row-height="3.379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304" style:parent-style-name="內文" style:family="paragraph">
      <style:paragraph-properties style:snap-to-layout-grid="false" fo:text-align="justify" fo:margin-top="0.125in" fo:line-height="0.2777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臺灣科學教育館</text:span><text:span text:style-name="T6">2019</text:span><text:span text:style-name="T7">年</text:span><text:span text:style-name="T8">「青少年跨域整合人才」培育</text:span><text:span text:style-name="T9">計畫申請</text:span><text:span text:style-name="T10">表</text:span></text:p>
      <text:p text:style-name="P11">第一部分：基本資料表(報名者需各自填寫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報名組別</text:p>
          </table:table-cell>
          <table:table-cell table:style-name="TableCell18">
            <text:p text:style-name="P19">□一般組<text:s text:c="5"/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□進階組(曾錄取過本計畫之學生始得勾選)</text:p>
          </table:table-cell>
        </table:table-row>
      </table:table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table-cell table:style-name="TableCell37">
            <text:p text:style-name="P38">民國　　年　　月　　日</text:p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/>□男　□女<text:s/></text:p>
          </table:table-cell>
          <table:covered-table-cell/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年<text:s text:c="6"/>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生</text:span><text:span text:style-name="T61">Gmail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生</text:p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生個人</text:p>
            <text:p text:style-name="P78">Facebook主頁</text:p>
          </table:table-cell>
          <table:table-cell table:style-name="TableCell79" table:number-columns-spanned="4">
            <text:p text:style-name="P80">　http://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構想介紹影片</text:p>
          </table:table-cell>
          <table:table-cell table:style-name="TableCell84" table:number-columns-spanned="4">
            <text:p text:style-name="P85">　http://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飲食</text:p>
          </table:table-cell>
          <table:table-cell table:style-name="TableCell89" table:number-columns-spanned="4">
            <text:p text:style-name="P90"><text:span text:style-name="T91">□<text:s/></text:span><text:span text:style-name="T92">葷</text:span><text:span text:style-name="T93"><text:s text:c="2"/>□</text:span><text:span text:style-name="T94">素；</text:span><text:span text:style-name="T95"><text:s text:c="2"/></text:span><text:span text:style-name="T96">其他：</text:span><text:span text:style-name="T97"><text:s text:c="12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監護人已詳閱</text:span><text:span text:style-name="T102">本計畫</text:span><text:span text:style-name="T103">簡章與</text:span><text:span text:style-name="T104">相關課程安排</text:span><text:span text:style-name="T105">並</text:span><text:span text:style-name="T106">同意貴子弟參加</text:span><text:span text:style-name="T107"><text:line-break/></text:span><text:span text:style-name="T108">監護人</text:span><text:span text:style-name="T109">親自簽名</text:span></text:p>
          </table:table-cell>
          <table:covered-table-cell/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監護人</text:p>
            <text:p text:style-name="P116">e-mail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soft-page-break/>
      <text:p text:style-name="P125"><text:span text:style-name="T126">第二部分：自傳</text:span><text:span text:style-name="T127">(</text:span><text:span text:style-name="T128">內容應包含個性描述、興趣、學習情形、參加本計畫的目的、未來學習方向，讓審查老師能深入了解你，以考量是否符合本計畫徵選的學生，以</text:span><text:span text:style-name="T129">200</text:span><text:span text:style-name="T130">字以內為限</text:span><text:span text:style-name="T131">)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<text:span text:style-name="T162">第三部分：構想書</text:span><text:span text:style-name="T163">(</text:span><text:span text:style-name="T164">世界衛生組織在</text:span><text:span text:style-name="T165">2002</text:span><text:span text:style-name="T166">年提出「活躍老化</text:span><text:span text:style-name="T167">active ageing</text:span><text:span text:style-name="T168">」政策架構</text:span><text:span text:style-name="T169">，主張從健康、參與及安全三大面向，提昇高齡者之生活品質。你想要從什麼面向進行</text:span><text:span text:style-name="T170">活躍老化</text:span><text:span text:style-name="T171">探討</text:span><text:span text:style-name="T172">?</text:span><text:span text:style-name="T173">為什麼你覺得這是重要的</text:span><text:span text:style-name="T174">?</text:span><text:span text:style-name="T175">在近程及遠程的目標設定中，你想要如何進行</text:span><text:span text:style-name="T176">?</text:span><text:span text:style-name="T177">請寫下你的想法，</text:span><text:span text:style-name="T178">300</text:span><text:span text:style-name="T179">字以內。可輔以圖畫說明。</text:span><text:span text:style-name="T180">)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><text:span text:style-name="T204">第四部分：推薦函</text:span><text:span text:style-name="T205">(</text:span><text:span text:style-name="T206">一至三封，第四封以上不採用</text:span><text:span text:style-name="T207">)<text:s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推薦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服務單位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推薦人簽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與學生關係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第一部分：學生能力評估</text:p>
            <text:p text:style-name="P234"><text:span text:style-name="T235">(請依據對學生的了解，評估學生之能力在同年級學生所佔的百分比，百分比越大代表能力越佳。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向度內容</text:p>
          </table:table-cell>
          <table:table-cell table:style-name="TableCell239" table:number-columns-spanned="3">
            <text:p text:style-name="P240">百分比(圈選合適項目)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覺察問題</text:p>
          </table:table-cell>
          <table:table-cell table:style-name="TableCell244" table:number-columns-spanned="3">
            <text:p text:style-name="P245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解決問題</text:p>
          </table:table-cell>
          <table:table-cell table:style-name="TableCell249" table:number-columns-spanned="3">
            <text:p text:style-name="P250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觀察發現</text:p>
          </table:table-cell>
          <table:table-cell table:style-name="TableCell254" table:number-columns-spanned="3">
            <text:p text:style-name="P255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動手實作</text:p>
          </table:table-cell>
          <table:table-cell table:style-name="TableCell259" table:number-columns-spanned="3">
            <text:p text:style-name="P260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堅持毅力</text:p>
          </table:table-cell>
          <table:table-cell table:style-name="TableCell264" table:number-columns-spanned="3">
            <text:p text:style-name="P265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自主學習</text:p>
          </table:table-cell>
          <table:table-cell table:style-name="TableCell269" table:number-columns-spanned="3">
            <text:p text:style-name="P270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與人合作</text:p>
          </table:table-cell>
          <table:table-cell table:style-name="TableCell274" table:number-columns-spanned="3">
            <text:p text:style-name="P275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溝通表達</text:p>
          </table:table-cell>
          <table:table-cell table:style-name="TableCell279" table:number-columns-spanned="3">
            <text:p text:style-name="P280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第二部分：推薦函</text:p>
            <text:p text:style-name="P284"><text:span text:style-name="T285">(請就與學生相處情形、學生學習態度、個性特質、優劣勢等說明與推薦，500字為限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</table:table-row>
      </table:table>
      <text:p text:style-name="P304"><text:span text:style-name="T305">第五部份：</text:span><text:span text:style-name="T306">其他有利錄取的資料</text:span><text:span text:style-name="T307">(</text:span><text:span text:style-name="T308">有則附，無可免</text:span><text:span text:style-name="T3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05in" fo:margin-right="0.6888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敬華</meta:initial-creator>
    <dc:creator>沈敬華</dc:creator>
    <meta:creation-date>2018-12-04T09:40:00Z</meta:creation-date>
    <dc:date>2018-12-04T09:40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