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I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666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2" style:parent-style-name="註解文字" style:list-style-name="LFO1" style:family="paragraph">
      <style:paragraph-properties style:snap-to-layout-grid="false" fo:text-align="justify" fo:margin-top="0.125in" fo:line-height="0.1666in" fo:text-indent="-0.5in">
        <style:tab-stops>
          <style:tab-stop style:type="left" style:position="-0.25in"/>
        </style:tab-stops>
      </style:paragraph-properties>
      <style:text-properties style:font-size-complex="12pt"/>
    </style:style>
    <style:style style:name="P3" style:parent-style-name="註解文字" style:list-style-name="LFO2" style:family="paragraph">
      <style:paragraph-properties style:snap-to-layout-grid="false" fo:text-align="justify" fo:margin-top="0.125in" fo:line-height="0.1666in" fo:margin-left="0.2958in" fo:text-indent="-0.2958in">
        <style:tab-stops>
          <style:tab-stop style:type="left" style:position="0in"/>
        </style:tab-stops>
      </style:paragraph-properties>
    </style:style>
    <style:style style:name="T4" style:parent-style-name="預設段落字型" style:family="text">
      <style:text-properties style:font-size-complex="12pt"/>
    </style:style>
    <style:style style:name="T5" style:parent-style-name="預設段落字型" style:family="text">
      <style:text-properties style:font-size-complex="12pt"/>
    </style:style>
    <style:style style:name="T6" style:parent-style-name="預設段落字型" style:family="text">
      <style:text-properties style:font-size-complex="12pt"/>
    </style:style>
    <style:style style:name="T7" style:parent-style-name="預設段落字型" style:family="text">
      <style:text-properties style:font-size-complex="12pt"/>
    </style:style>
    <style:style style:name="T8" style:parent-style-name="預設段落字型" style:family="text">
      <style:text-properties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fo:font-style="italic" style:font-style-asian="italic" style:font-size-complex="12pt"/>
    </style:style>
    <style:style style:name="T12" style:parent-style-name="預設段落字型" style:family="text">
      <style:text-properties fo:font-style="italic" style:font-style-asian="italic" style:font-size-complex="12pt"/>
    </style:style>
    <style:style style:name="T13" style:parent-style-name="預設段落字型" style:family="text">
      <style:text-properties fo:font-style="italic" style:font-style-asian="italic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P37" style:parent-style-name="註解文字" style:family="paragraph">
      <style:paragraph-properties style:snap-to-layout-grid="false" fo:margin-top="0.125in" fo:line-height="0.1666in" fo:margin-left="0.25in" fo:text-indent="0.0451in">
        <style:tab-stops>
          <style:tab-stop style:type="left" style:position="0in"/>
        </style:tab-stops>
      </style:paragraph-properties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43" style:parent-style-name="註解文字" style:list-style-name="LFO2" style:family="paragraph">
      <style:paragraph-properties style:snap-to-layout-grid="false" fo:text-align="justify" fo:margin-top="0.125in" fo:line-height="0.1666in" fo:margin-left="0.3402in" fo:text-indent="-0.3402in">
        <style:tab-stops>
          <style:tab-stop style:type="left" style:position="-0.0902in"/>
        </style:tab-stops>
      </style:paragraph-properties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P54" style:parent-style-name="註解文字" style:list-style-name="LFO2" style:family="paragraph">
      <style:paragraph-properties style:snap-to-layout-grid="false" fo:text-align="justify" fo:margin-top="0.125in" fo:line-height="0.1666in" fo:margin-left="0.3402in" fo:text-indent="-0.3402in">
        <style:tab-stops>
          <style:tab-stop style:type="left" style:position="-0.0902in"/>
        </style:tab-stops>
      </style:paragraph-properties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P62" style:parent-style-name="註解文字" style:family="paragraph">
      <style:paragraph-properties style:snap-to-layout-grid="false" fo:text-align="justify" fo:margin-top="0.125in" fo:line-height="0.1666in" fo:margin-left="0.3402in">
        <style:tab-stops>
          <style:tab-stop style:type="left" style:position="-0.0902in"/>
        </style:tab-stops>
      </style:paragraph-properties>
    </style:style>
    <style:style style:name="T63" style:parent-style-name="超連結" style:family="text">
      <style:text-properties style:font-name-asian="標楷體" style:font-size-complex="12pt"/>
    </style:style>
    <style:style style:name="P64" style:parent-style-name="註解文字" style:family="paragraph">
      <style:paragraph-properties style:snap-to-layout-grid="false" fo:text-align="justify" fo:margin-top="0.125in" fo:line-height="0.1666in" fo:margin-left="0.3402in">
        <style:tab-stops>
          <style:tab-stop style:type="left" style:position="-0.0902in"/>
        </style:tab-stops>
      </style:paragraph-properties>
      <style:text-properties style:font-name-asian="標楷體" style:font-size-complex="12pt"/>
    </style:style>
    <style:style style:name="P65" style:parent-style-name="註解文字" style:list-style-name="LFO1" style:family="paragraph">
      <style:paragraph-properties style:snap-to-layout-grid="false" fo:text-align="justify" fo:margin-top="0.125in" fo:line-height="0.1666in" fo:text-indent="-0.5in">
        <style:tab-stops>
          <style:tab-stop style:type="left" style:position="-0.25in"/>
        </style:tab-stops>
      </style:paragraph-properties>
      <style:text-properties style:font-name-asian="標楷體" style:font-size-complex="12pt"/>
    </style:style>
    <style:style style:name="P66" style:parent-style-name="註解文字" style:family="paragraph">
      <style:paragraph-properties style:snap-to-layout-grid="false" fo:text-align="justify" fo:margin-top="0.125in" fo:line-height="0.1666in" fo:margin-left="0.25in">
        <style:tab-stops>
          <style:tab-stop style:type="left" style:position="0in"/>
          <style:tab-stop style:type="left" style:position="0.5in"/>
        </style:tab-stops>
      </style:paragraph-properties>
      <style:text-properties style:font-name-asian="標楷體" style:letter-kerning="false"/>
    </style:style>
    <style:style style:name="P67" style:parent-style-name="註解文字" style:family="paragraph">
      <style:paragraph-properties style:snap-to-layout-grid="false" fo:text-align="justify" fo:margin-top="0.125in" fo:line-height="0.1666in" fo:margin-left="0.2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6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73" style:parent-style-name="註解文字" style:family="paragraph">
      <style:paragraph-properties style:snap-to-layout-grid="false" fo:text-align="justify" fo:margin-top="0.125in" fo:line-height="0.1666in" fo:margin-left="0.2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T77" style:parent-style-name="預設段落字型" style:family="text">
      <style:text-properties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80" style:parent-style-name="註解文字" style:family="paragraph">
      <style:paragraph-properties style:snap-to-layout-grid="false" fo:text-align="justify" fo:margin-top="0.125in" fo:line-height="0.1666in" fo:margin-left="0.25in">
        <style:tab-stops>
          <style:tab-stop style:type="left" style:position="0in"/>
        </style:tab-stops>
      </style:paragraph-properties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83" style:parent-style-name="註解文字" style:family="paragraph">
      <style:paragraph-properties style:snap-to-layout-grid="false" fo:text-align="justify" fo:margin-top="0.25in" fo:line-height="0.1666in" fo:margin-left="0.2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8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94" style:parent-style-name="註解文字" style:family="paragraph">
      <style:paragraph-properties style:snap-to-layout-grid="false" fo:text-align="justify" fo:margin-top="0.125in" fo:line-height="0.1666in" fo:margin-left="0.2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01" style:parent-style-name="註解文字" style:family="paragraph">
      <style:paragraph-properties style:snap-to-layout-grid="false" fo:text-align="justify" fo:margin-top="0.125in" fo:line-height="0.1666in" fo:margin-left="0.25in">
        <style:tab-stops>
          <style:tab-stop style:type="left" style:position="0in"/>
        </style:tab-stops>
      </style:paragraph-properties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04" style:parent-style-name="註解文字" style:family="paragraph">
      <style:paragraph-properties style:snap-to-layout-grid="false" fo:text-align="justify" fo:margin-top="0.25in" fo:line-height="0.1666in" fo:margin-left="0.2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0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09" style:parent-style-name="註解文字" style:family="paragraph">
      <style:paragraph-properties style:snap-to-layout-grid="false" fo:text-align="justify" fo:margin-top="0.125in" fo:line-height="0.1666in" fo:margin-left="0.2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16" style:parent-style-name="註解文字" style:family="paragraph">
      <style:paragraph-properties style:snap-to-layout-grid="false" fo:text-align="justify" fo:margin-top="0.125in" fo:line-height="0.1666in" fo:margin-left="0.25in">
        <style:tab-stops>
          <style:tab-stop style:type="left" style:position="0in"/>
        </style:tab-stops>
      </style:paragraph-properties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20" style:parent-style-name="註解文字" style:family="paragraph">
      <style:paragraph-properties style:snap-to-layout-grid="false" fo:text-align="justify" fo:margin-top="0.125in" fo:line-height="0.1666in" fo:margin-left="0.25in">
        <style:tab-stops>
          <style:tab-stop style:type="left" style:position="0in"/>
        </style:tab-stops>
      </style:paragraph-properties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margin-top="0.125in" fo:line-height="0.1666in" fo:margin-left="0.25in">
        <style:tab-stops>
          <style:tab-stop style:type="left" style:position="0in"/>
        </style:tab-stops>
      </style:paragraph-properties>
    </style:style>
    <style:style style:name="T122" style:parent-style-name="預設段落字型" style:family="text">
      <style:text-properties style:font-name-asian="標楷體" fo:font-size="11pt" style:font-size-asian="11pt"/>
    </style:style>
    <style:style style:name="T12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color="#C6D9F1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2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color="#C6D9F1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31" style:parent-style-name="預設段落字型" style:family="text">
      <style:text-properties style:font-name-asian="標楷體" fo:color="#A6A6A6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32" style:parent-style-name="預設段落字型" style:family="text">
      <style:text-properties style:font-name-asian="標楷體" fo:color="#A6A6A6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33" style:parent-style-name="預設段落字型" style:family="text">
      <style:text-properties style:font-name-asian="標楷體" fo:color="#C6D9F1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134" style:parent-style-name="清單段落" style:list-style-name="LFO3" style:family="paragraph">
      <style:paragraph-properties fo:margin-top="0.125in" fo:margin-left="0.25in">
        <style:tab-stops/>
      </style:paragraph-properties>
    </style:style>
    <style:style style:name="T135" style:parent-style-name="預設段落字型" style:family="text">
      <style:text-properties fo:font-size="10pt" style:font-size-asian="10pt"/>
    </style:style>
    <style:style style:name="T136" style:parent-style-name="預設段落字型" style:family="text">
      <style:text-properties fo:font-size="10pt" style:font-size-asian="10pt"/>
    </style:style>
    <style:style style:name="T137" style:parent-style-name="預設段落字型" style:family="text">
      <style:text-properties fo:color="#FF0000" fo:font-size="10pt" style:font-size-asian="10pt"/>
    </style:style>
    <style:style style:name="T138" style:parent-style-name="預設段落字型" style:family="text">
      <style:text-properties fo:color="#FF0000" fo:font-size="10pt" style:font-size-asian="10pt"/>
    </style:style>
    <style:style style:name="T139" style:parent-style-name="預設段落字型" style:family="text">
      <style:text-properties fo:color="#FF0000" fo:font-size="10pt" style:font-size-asian="10pt"/>
    </style:style>
    <style:style style:name="T140" style:parent-style-name="預設段落字型" style:family="text">
      <style:text-properties fo:color="#FF0000" fo:font-size="10pt" style:font-size-asian="10pt"/>
    </style:style>
    <style:style style:name="T141" style:parent-style-name="預設段落字型" style:family="text">
      <style:text-properties fo:color="#FF0000" fo:font-size="10pt" style:font-size-asian="10pt"/>
    </style:style>
    <style:style style:name="T142" style:parent-style-name="預設段落字型" style:family="text">
      <style:text-properties fo:color="#FF0000" fo:font-size="10pt" style:font-size-asian="10pt"/>
    </style:style>
    <style:style style:name="T143" style:parent-style-name="預設段落字型" style:family="text">
      <style:text-properties fo:color="#FF0000" fo:font-size="10pt" style:font-size-asian="10pt"/>
    </style:style>
    <style:style style:name="T144" style:parent-style-name="預設段落字型" style:family="text">
      <style:text-properties fo:color="#FF0000" fo:font-size="10pt" style:font-size-asian="10pt"/>
    </style:style>
    <style:style style:name="T145" style:parent-style-name="預設段落字型" style:family="text">
      <style:text-properties fo:color="#FF0000" fo:font-size="10pt" style:font-size-asian="10pt"/>
    </style:style>
    <style:style style:name="T146" style:parent-style-name="預設段落字型" style:family="text">
      <style:text-properties fo:color="#FF0000" fo:font-size="10pt" style:font-size-asian="10pt"/>
    </style:style>
    <style:style style:name="T147" style:parent-style-name="預設段落字型" style:family="text">
      <style:text-properties fo:color="#FF0000" fo:font-size="10pt" style:font-size-asian="10pt"/>
    </style:style>
    <style:style style:name="T148" style:parent-style-name="預設段落字型" style:family="text">
      <style:text-properties fo:font-size="10pt" style:font-size-asian="10pt"/>
    </style:style>
    <style:style style:name="T149" style:parent-style-name="預設段落字型" style:family="text">
      <style:text-properties fo:font-size="10pt" style:font-size-asian="10pt"/>
    </style:style>
    <style:style style:name="T150" style:parent-style-name="預設段落字型" style:family="text">
      <style:text-properties fo:font-size="10pt" style:font-size-asian="10pt"/>
    </style:style>
    <style:style style:name="T151" style:parent-style-name="預設段落字型" style:family="text">
      <style:text-properties fo:font-style="italic" style:font-style-asian="italic" fo:font-size="10pt" style:font-size-asian="10pt"/>
    </style:style>
    <style:style style:name="T152" style:parent-style-name="預設段落字型" style:family="text">
      <style:text-properties fo:font-size="10pt" style:font-size-asian="10pt"/>
    </style:style>
    <style:style style:name="T153" style:parent-style-name="預設段落字型" style:family="text">
      <style:text-properties fo:font-size="10pt" style:font-size-asian="10pt"/>
    </style:style>
    <style:style style:name="T154" style:parent-style-name="預設段落字型" style:family="text">
      <style:text-properties fo:font-size="10pt" style:font-size-asian="10pt"/>
    </style:style>
    <style:style style:name="T155" style:parent-style-name="預設段落字型" style:family="text">
      <style:text-properties fo:font-size="10pt" style:font-size-asian="10pt"/>
    </style:style>
    <style:style style:name="T156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Copyright License Agreement</text:p>
      <text:list text:style-name="LFO1" text:continue-numbering="true">
        <text:list-item>
          <text:p text:style-name="P2">Authorized Content</text:p>
        </text:list-item>
      </text:list>
      <text:list text:style-name="LFO2" text:continue-numbering="true">
        <text:list-item>
          <text:p text:style-name="P3"><text:span text:style-name="T4">The Author hereby grants a non-exclusive free license<text:s/></text:span><text:span text:style-name="T5">of<text:s/></text:span><text:span text:style-name="T6">Project</text:span><text:span text:style-name="T7"><text:s/></text:span><text:span text:style-name="T8">Report<text:s/></text:span><text:span text:style-name="T9">as listed below (</text:span><text:span text:style-name="T10">“</text:span><text:span text:style-name="T11">Project</text:span><text:span text:style-name="T12"><text:s/></text:span><text:span text:style-name="T13">Report</text:span><text:span text:style-name="T14">”</text:span><text:span text:style-name="T15">)</text:span><text:span text:style-name="T16"><text:s/></text:span><text:span text:style-name="T17">to<text:s/></text:span><text:span text:style-name="T18">National Taiwan Science Education Center (NTSEC)</text:span><text:span text:style-name="T19"><text:s/></text:span><text:span text:style-name="T20">without any limitation of region, duration and methods, and NTSEC can carry out the value-added process such as paper printing, publicity, exhibition, book publishing, digitalization, and<text:s/></text:span><text:span text:style-name="T21">recreation</text:span><text:span text:style-name="T22">, and then include it in the database.<text:s/></text:span><text:bookmark-start text:name="OLE_LINK1"/><text:span text:style-name="T23">Besides, t</text:span><text:span text:style-name="T24">he Author hereby grants a non-exclusive free license to<text:s/></text:span><text:span text:style-name="T25">NTSEC to<text:s/></text:span><text:span text:style-name="T26">provide the database in electronic form through single PC version, internet, wireless network or any other way to transmit the<text:s/></text:span><text:span text:style-name="T27">work</text:span><text:span text:style-name="T28"><text:s/></text:span><text:span text:style-name="T29">publicly</text:span><text:s/>and to authorize others to do the same.<text:bookmark-end text:name="OLE_LINK1"/><text:span text:style-name="T30"><text:s/>The<text:s/></text:span><text:span text:style-name="T31">Project</text:span><text:span text:style-name="T32"><text:s/></text:span><text:span text:style-name="T33">Report</text:span><text:span text:style-name="T34"><text:s/>herein<text:s/></text:span><text:span text:style-name="T35">describes is</text:span><text:span text:style-name="T36">:</text:span></text:p>
        </text:list-item>
      </text:list>
      <text:p text:style-name="P37"><text:span text:style-name="T38">Title of the<text:s/></text:span><text:span text:style-name="T39">Project</text:span><text:span text:style-name="T40"><text:s/></text:span><text:span text:style-name="T41">Report:<text:s/></text:span><text:span text:style-name="T42"><text:s text:c="43"/></text:span></text:p>
      <text:list text:style-name="LFO2" text:continue-numbering="true">
        <text:list-item>
          <text:p text:style-name="P43"><text:span text:style-name="T44"><text:s/></text:span><text:span text:style-name="T45">NTSEC has right to take picture or photography at<text:s/></text:span><text:span text:style-name="T46">Project</text:span><text:span text:style-name="T47"><text:s/></text:span><text:span text:style-name="T48">Report<text:s/></text:span><text:span text:style-name="T49">in 20</text:span><text:span text:style-name="T50">21</text:span><text:span text:style-name="T51"><text:s/>Taiwan International Science Fair (TISF) and<text:s/></text:span><text:span text:style-name="T52">publicly</text:span><text:span text:style-name="T53"><text:s/>broadcast or transfer.</text:span></text:p>
        </text:list-item>
        <text:list-item>
          <text:p text:style-name="P54"><text:span text:style-name="T55">The<text:s/></text:span><text:span text:style-name="T56">Project</text:span><text:span text:style-name="T57"><text:s/></text:span><text:span text:style-name="T58">Report</text:span><text:span text:style-name="T59"><text:s/>will be published<text:s/></text:span><text:span text:style-name="T60">on</text:span><text:span text:style-name="T61"><text:s/>the following website:</text:span></text:p>
        </text:list-item>
      </text:list>
      <text:p text:style-name="P62"><text:a xlink:href="https://twsf.ntsec.gov.tw/Article.aspx?a=35&amp;lang=1" office:target-frame-name="_top" xlink:show="replace"><text:span text:style-name="T63">https://twsf.ntsec.gov.tw/Article.aspx?a=35&amp;lang=1</text:span></text:a></text:p>
      <text:p text:style-name="P64"/>
      <text:list text:style-name="LFO1" text:continue-numbering="true">
        <text:list-item>
          <text:p text:style-name="P65">Copyright Statement</text:p>
        </text:list-item>
      </text:list>
      <text:p text:style-name="P66">This Agreement only constitutes a non-exclusive license, and the Author reserves the copyright of the Article.<text:s/>The Author warrants that the<text:s/>Article<text:s/>is his/her original work. The Author<text:s/>has the right to<text:s/>license<text:s/>his/her copyright<text:s/>in accordance with<text:s/>this Agreement without infringing<text:s/>any intellectual property<text:s/>rights<text:s/>of any third party.</text:p>
      <text:p text:style-name="P67"><text:span text:style-name="T68">First<text:s/></text:span><text:span text:style-name="T69">Author’</text:span><text:span text:style-name="T70">s Printed Name<text:s/></text:span><text:span text:style-name="T71"><text:s text:c="14"/></text:span><text:span text:style-name="T72"><text:s text:c="33"/></text:span></text:p>
      <text:p text:style-name="P73"><text:span text:style-name="T74">Signature<text:s/></text:span><text:span text:style-name="T75"><text:s text:c="29"/></text:span><text:span text:style-name="T76"><text:s/></text:span><text:span text:style-name="T77">ID Number</text:span><text:span text:style-name="T78"><text:s/></text:span><text:span text:style-name="T79"><text:s text:c="24"/></text:span></text:p>
      <text:p text:style-name="P80"><text:span text:style-name="T81">Contact Address<text:s/></text:span><text:span text:style-name="T82"><text:s text:c="58"/></text:span></text:p>
      <text:p text:style-name="P83"><text:span text:style-name="T84">Legal Representative’</text:span><text:span text:style-name="T85">s</text:span><text:span text:style-name="T86"><text:s/></text:span><text:span text:style-name="T87">or</text:span><text:span text:style-name="T88"><text:s/>Guardian’</text:span><text:span text:style-name="T89">s Printed Name</text:span><text:span text:style-name="T90"><text:s/></text:span><text:span text:style-name="T91"><text:s text:c="4"/></text:span><text:span text:style-name="T92"><text:s text:c="23"/></text:span><text:span text:style-name="T93"><text:s/></text:span></text:p>
      <text:p text:style-name="P94"><text:span text:style-name="T95">Signature<text:s/></text:span><text:span text:style-name="T96"><text:s text:c="29"/></text:span><text:span text:style-name="T97"><text:s/></text:span><text:span text:style-name="T98">ID Number</text:span><text:span text:style-name="T99"><text:s/></text:span><text:span text:style-name="T100"><text:s text:c="24"/></text:span></text:p>
      <text:p text:style-name="P101"><text:span text:style-name="T102">Contact Address<text:s/></text:span><text:span text:style-name="T103"><text:s text:c="58"/></text:span></text:p>
      <text:p text:style-name="P104"><text:span text:style-name="T105">Witness Teacher’</text:span><text:span text:style-name="T106">s Printed Name</text:span><text:span text:style-name="T107"><text:s/></text:span><text:span text:style-name="T108"><text:s text:c="44"/></text:span></text:p>
      <text:p text:style-name="P109"><text:span text:style-name="T110">Signature<text:s/></text:span><text:span text:style-name="T111"><text:s text:c="29"/></text:span><text:span text:style-name="T112"><text:s/></text:span><text:span text:style-name="T113">ID Number</text:span><text:span text:style-name="T114"><text:s/></text:span><text:span text:style-name="T115"><text:s text:c="24"/></text:span></text:p>
      <text:p text:style-name="P116"><text:span text:style-name="T117">Contact Address</text:span><text:span text:style-name="T118"><text:s/></text:span><text:span text:style-name="T119"><text:s text:c="58"/></text:span></text:p>
      <text:p text:style-name="P120"/>
      <text:p text:style-name="P121"><text:span text:style-name="T122">Date of Signing<text:s/></text:span><text:span text:style-name="T123"><text:s/></text:span><text:span text:style-name="T124"><text:s text:c="3"/></text:span><text:span text:style-name="T125"><text:s text:c="2"/></text:span><text:span text:style-name="T126"><text:s text:c="12"/></text:span><text:span text:style-name="T127"><text:s text:c="2"/></text:span><text:span text:style-name="T128">__</text:span><text:span text:style-name="T129"><text:s/></text:span><text:span text:style-name="T130"><text:s/></text:span><text:span text:style-name="T131">YYYY</text:span><text:span text:style-name="T132"><text:s/>/ MM / DD<text:s/></text:span><text:span text:style-name="T133"><text:s/></text:span></text:p>
      <text:list text:style-name="LFO3" text:continue-numbering="true">
        <text:list-item>
          <text:p text:style-name="P134"><text:span text:style-name="T135">On</text:span><text:span text:style-name="T136">ly the<text:s/></text:span><text:span text:style-name="T137">first author</text:span><text:span text:style-name="T138">, his/her legal<text:s/></text:span><text:span text:style-name="T139">Representative<text:s/></text:span><text:span text:style-name="T140">or</text:span><text:span text:style-name="T141"><text:s/></text:span><text:span text:style-name="T142">g</text:span><text:span text:style-name="T143">uardian</text:span><text:span text:style-name="T144"><text:s/>and w</text:span><text:span text:style-name="T145">itness<text:s/></text:span><text:span text:style-name="T146">t</text:span><text:span text:style-name="T147">eacher<text:s/></text:span><text:span text:style-name="T148">a</text:span><text:span text:style-name="T149">re</text:span><text:span text:style-name="T150"><text:s/>asked to sign the<text:s/></text:span><text:span text:style-name="T151">Copyright License Agreement</text:span><text:span text:style-name="T152"><text:s/>for each<text:s/></text:span><text:span text:style-name="T153">Project</text:span><text:span text:style-name="T154"><text:s/></text:span><text:span text:style-name="T155">Report</text:span><text:span text:style-name="T156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新細明體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I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敬予</meta:initial-creator>
    <dc:creator>廖憶慈</dc:creator>
    <meta:creation-date>2020-12-17T05:48:00Z</meta:creation-date>
    <dc:date>2020-12-17T05:48:00Z</dc:date>
    <meta:template xlink:href="Normal" xlink:type="simple"/>
    <meta:editing-cycles>2</meta:editing-cycles>
    <meta:editing-duration>PT0S</meta:editing-duration>
    <meta:document-statistic meta:page-count="1" meta:paragraph-count="4" meta:word-count="357" meta:character-count="2393" meta:row-count="17" meta:non-whitespace-character-count="2040"/>
  </office:meta>
</office:document-meta>
</file>