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4pt"/>
    </style:style>
    <style:style style:name="P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7" style:parent-style-name="內文" style:family="paragraph">
      <style:paragraph-properties style:snap-to-layout-grid="false" fo:margin-top="0.0694in" fo:margin-bottom="0.069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olumn27" style:family="table-column">
      <style:table-column-properties style:column-width="0.8506in"/>
    </style:style>
    <style:style style:name="TableColumn28" style:family="table-column">
      <style:table-column-properties style:column-width="0.6694in"/>
    </style:style>
    <style:style style:name="TableColumn29" style:family="table-column">
      <style:table-column-properties style:column-width="1.227in"/>
    </style:style>
    <style:style style:name="TableColumn30" style:family="table-column">
      <style:table-column-properties style:column-width="2.527in"/>
    </style:style>
    <style:style style:name="TableColumn31" style:family="table-column">
      <style:table-column-properties style:column-width="1.4194in"/>
    </style:style>
    <style:style style:name="Table26" style:family="table">
      <style:table-properties style:width="6.693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margin-top="0.125in" fo:margin-bottom="0.125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margin-top="0.125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break-before="page" style:snap-to-layout-grid="false" fo:margin-top="0.125in" fo:margin-bottom="0.125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fo:widows="2" fo:orphans="2" style:snap-to-layout-grid="false" fo:text-align="center" fo:margin-top="0.125in" fo:margin-bottom="0.125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4pt"/>
    </style:style>
    <style:style style:name="TableColumn109" style:family="table-column">
      <style:table-column-properties style:column-width="0.8881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2.3645in" style:use-optimal-column-width="false"/>
    </style:style>
    <style:style style:name="Table108" style:family="table">
      <style:table-properties style:width="6.6979in" fo:margin-left="0in" table: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21" style:family="table-cell">
      <style:table-cell-properties fo:border-top="0.0138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23" style:family="table-cell">
      <style:table-cell-properties fo:border-top="0.0138in solid #000000" fo:border-left="none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46" style:family="table-row">
      <style:table-row-properties style:min-row-height="0.3812in" style:use-optimal-row-height="false"/>
    </style:style>
    <style:style style:name="TableCell24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3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/>
    </style:style>
    <style:style style:name="P254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size="14pt" style:font-size-asian="14pt" style:font-size-complex="12pt"/>
    </style:style>
    <style:style style:name="P256" style:parent-style-name="內文" style:family="paragraph">
      <style:paragraph-properties style:snap-to-layout-grid="false" fo:text-align="center" fo:margin-top="0.125in" fo:margin-bottom="0.125i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58" style:parent-style-name="內文" style:family="paragraph">
      <style:paragraph-properties style:snap-to-layout-grid="false" fo:text-align="center" fo:margin-top="0.125in" fo:margin-bottom="0.125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4pt"/>
    </style:style>
    <style:style style:name="TableColumn261" style:family="table-column">
      <style:table-column-properties style:column-width="1.7611in" style:use-optimal-column-width="false"/>
    </style:style>
    <style:style style:name="TableColumn262" style:family="table-column">
      <style:table-column-properties style:column-width="4.909in" style:use-optimal-column-width="false"/>
    </style:style>
    <style:style style:name="Table260" style:family="table">
      <style:table-properties style:width="6.6701in" fo:margin-left="0in" table:align="center"/>
    </style:style>
    <style:style style:name="TableRow263" style:family="table-row">
      <style:table-row-properties style:min-row-height="0.318in" style:use-optimal-row-height="false"/>
    </style:style>
    <style:style style:name="TableCell264" style:family="table-cell">
      <style:table-cell-properties fo:border-top="0.0138in solid #000000" fo:border-left="0.0138in solid #000000" fo:border-bottom="0.0069in solid #000000" fo:border-right="0.0069in solid #000000" fo:background-color="#D9D9D9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66" style:family="table-cell">
      <style:table-cell-properties fo:border-top="0.0138in solid #000000" fo:border-left="none" fo:border-bottom="0.0069in solid #000000" fo:border-right="0.0138in solid #000000" fo:background-color="#D9D9D9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68" style:family="table-row">
      <style:table-row-properties style:min-row-height="0.6694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3" style:family="table-row">
      <style:table-row-properties style:min-row-height="1.0118in" style:use-optimal-row-height="false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8" style:family="table-row">
      <style:table-row-properties style:min-row-height="0.6694in" style:use-optimal-row-height="false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3" style:family="table-row">
      <style:table-row-properties style:min-row-height="0.6694in" style:use-optimal-row-height="false"/>
    </style:style>
    <style:style style:name="TableCell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8" style:family="table-row">
      <style:table-row-properties style:min-row-height="0.6694in" style:use-optimal-row-height="false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3" style:family="table-row">
      <style:table-row-properties style:min-row-height="0.6694in" style:use-optimal-row-height="false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8" style:family="table-row">
      <style:table-row-properties style:min-row-height="0.6694in" style:use-optimal-row-height="false"/>
    </style:style>
    <style:style style:name="TableCell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3" style:family="table-row">
      <style:table-row-properties style:min-row-height="0.6694in" style:use-optimal-row-height="false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8" style:family="table-row">
      <style:table-row-properties style:min-row-height="0.6694in" style:use-optimal-row-height="false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8" style:family="table-row">
      <style:table-row-properties style:min-row-height="0.6694in" style:use-optimal-row-height="false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3" style:parent-style-name="內文" style:family="paragraph">
      <style:paragraph-properties style:snap-to-layout-grid="false" fo:margin-top="0.125in" fo:margin-bottom="0.125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國立臺灣科學教育館青少年跨域整合人才培育計畫合作學校</text:p>
      <text:p text:style-name="P5">&lt;<text:s/>校名<text:s/>&gt;<text:s/>課程發展簡案</text:p>
      <text:p text:style-name="P6">課程名稱：</text:p>
      <text:p text:style-name="P7">續辦學校已開發課程名稱：(新參加學校請刪除本項)</text:p>
      <text:p text:style-name="P8">辦理型態（課程或社團）、招生模式：</text:p>
      <text:p text:style-name="P9">開課年段、學分數：</text:p>
      <text:p text:style-name="P10">課程目標：</text:p>
      <text:p text:style-name="P11">課程發展簡述（包括教材、教法、作業、評量、網路多媒體應用等）：</text:p>
      <text:p text:style-name="P12"/>
      <text:p text:style-name="P13"/>
      <text:p text:style-name="P14"/>
      <text:p text:style-name="P15"/>
      <text:p text:style-name="P16"/>
      <text:p text:style-name="P17"><text:span text:style-name="T18">參與老師專長與分工：</text:span><text:span text:style-name="T19">（第一位為</text:span><text:span text:style-name="T20">課程</text:span><text:span text:style-name="T21">統籌</text:span><text:span text:style-name="T22">執行</text:span><text:span text:style-name="T23">老師</text:span><text:span text:style-name="T24">，請勿填寫行政人員</text:span><text:span text:style-name="T25">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科別</text:p>
          </table:table-cell>
          <table:table-cell table:style-name="TableCell37">
            <text:p text:style-name="P38">專長</text:p>
          </table:table-cell>
          <table:table-cell table:style-name="TableCell39">
            <text:p text:style-name="P40">主要任務</text:p>
          </table:table-cell>
          <table:table-cell table:style-name="TableCell41">
            <text:p text:style-name="P42">簽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統籌老師聯絡手機：　　　　　　　　(請確認可用性，以便審查詢問)</text:p>
      <text:p text:style-name="P99">個人FB URL：</text:p>
      <text:p text:style-name="P100">承辦人核章<text:s text:c="26"/>校長核章</text:p>
      <text:soft-page-break/>
      <text:p text:style-name="P101"><text:span text:style-name="T102">附件</text:span><text:span text:style-name="T103">3</text:span></text:p>
      <text:p text:style-name="P104"><text:span text:style-name="T105">國立臺灣科學教育館青少年跨域整合人才培育計畫</text:span></text:p>
      <text:p text:style-name="P106">合作學校經費編列表</text:p>
      <text:p text:style-name="P107">校名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目</text:p>
          </table:table-cell>
          <table:table-cell table:style-name="TableCell117">
            <text:p text:style-name="P118">單價</text:p>
          </table:table-cell>
          <table:table-cell table:style-name="TableCell119">
            <text:p text:style-name="P120">次數</text:p>
          </table:table-cell>
          <table:table-cell table:style-name="TableCell121">
            <text:p text:style-name="P122">小計</text:p>
          </table:table-cell>
          <table:table-cell table:style-name="TableCell123">
            <text:p text:style-name="P124">說明</text:p>
          </table:table-cell>
        </table:table-row>
        <table:table-row table:style-name="TableRow125">
          <table:table-cell table:style-name="TableCell126">
            <text:p text:style-name="P127">出席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交通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包含合作學校教師參與科教館課程觀課、計畫教師到校指導或開發課程所需參訪、討論時所需之交通費用，以及學生參與活動時所搭乘大眾運輸工具之費用，含高鐵、客運、捷運、公車等，高鐵需憑票根核實支付。</text:p>
          </table:table-cell>
        </table:table-row>
        <table:table-row table:style-name="TableRow147">
          <table:table-cell table:style-name="TableCell148">
            <text:p text:style-name="P149">住宿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外聘講師鐘點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外聘講師鐘點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協同教師鐘點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指導費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物品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材料費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雜支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二代健保補充保費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以出席費、鐘點費及指導費之1.91%編列，辦理結案時需附健保局之補充保費收據以及機關支出分攤表。</text:p>
          </table:table-cell>
        </table:table-row>
        <table:table-row table:style-name="TableRow246">
          <table:table-cell table:style-name="TableCell247" table:number-columns-spanned="3">
            <text:p text:style-name="P248">總計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學校承辦人<text:s text:c="14"/>出納<text:s text:c="17"/>主計<text:s text:c="15"/>校長</text:p>
      <text:p text:style-name="P254"/>
      <text:soft-page-break/>
      <text:p text:style-name="P255">附件4</text:p>
      <text:p text:style-name="P256"><text:span text:style-name="T257">國立臺灣科學教育館青少年跨域整合人才培育計畫</text:span></text:p>
      <text:p text:style-name="P258"><text:span text:style-name="T259">合作學校經費編列原則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說明</text:p>
          </table:table-cell>
        </table:table-row>
        <table:table-row table:style-name="TableRow268">
          <table:table-cell table:style-name="TableCell269">
            <text:p text:style-name="P270">出席費</text:p>
          </table:table-cell>
          <table:table-cell table:style-name="TableCell271">
            <text:p text:style-name="P272">邀請校外專家協助課程內容專業諮詢，預計每年最高4人次。每次最高不得超過2,500元。</text:p>
          </table:table-cell>
        </table:table-row>
        <table:table-row table:style-name="TableRow273">
          <table:table-cell table:style-name="TableCell274">
            <text:p text:style-name="P275">交通費</text:p>
          </table:table-cell>
          <table:table-cell table:style-name="TableCell276">
            <text:p text:style-name="P277">包含合作學校教師參與科教館課程觀課、計畫教師到校指導或開發課程所需參訪、討論時所需之交通費用，以及學生參與活動時所搭乘大眾運輸工具之費用，含高鐵、客運、捷運、公車等，高鐵需憑票根核實支付。</text:p>
          </table:table-cell>
        </table:table-row>
        <table:table-row table:style-name="TableRow278">
          <table:table-cell table:style-name="TableCell279">
            <text:p text:style-name="P280">住宿費</text:p>
          </table:table-cell>
          <table:table-cell table:style-name="TableCell281">
            <text:p text:style-name="P282">外縣市學校教師參加科教館課程觀課時，支應教師之住宿費用。</text:p>
          </table:table-cell>
        </table:table-row>
        <table:table-row table:style-name="TableRow283">
          <table:table-cell table:style-name="TableCell284">
            <text:p text:style-name="P285">外聘講師鐘點費</text:p>
          </table:table-cell>
          <table:table-cell table:style-name="TableCell286">
            <text:p text:style-name="P287">外聘專家學者擔任講座之鐘點費，全年最多編列4小時。每節最高不得超過2,000元。</text:p>
          </table:table-cell>
        </table:table-row>
        <table:table-row table:style-name="TableRow288">
          <table:table-cell table:style-name="TableCell289">
            <text:p text:style-name="P290">外聘講師鐘點費</text:p>
          </table:table-cell>
          <table:table-cell table:style-name="TableCell291">
            <text:p text:style-name="P292">外聘其他高級中等學校教師或業師擔任講座之鐘點費，全年最多編列6小時。每節最高不得超過1,000元。</text:p>
          </table:table-cell>
        </table:table-row>
        <table:table-row table:style-name="TableRow293">
          <table:table-cell table:style-name="TableCell294">
            <text:p text:style-name="P295">協同教師鐘點費</text:p>
          </table:table-cell>
          <table:table-cell table:style-name="TableCell296">
            <text:p text:style-name="P297">校內老師擔任協同教師之鐘點費，每學期以36小時計，以校內授課鐘點費計算。</text:p>
          </table:table-cell>
        </table:table-row>
        <table:table-row table:style-name="TableRow298">
          <table:table-cell table:style-name="TableCell299">
            <text:p text:style-name="P300">指導費</text:p>
          </table:table-cell>
          <table:table-cell table:style-name="TableCell301">
            <text:p text:style-name="P302">本計畫師資協助到校輔導課程開發研討及諮詢之費用，每年以8人次計。每次最高不得超過2,500元。</text:p>
          </table:table-cell>
        </table:table-row>
        <table:table-row table:style-name="TableRow303">
          <table:table-cell table:style-name="TableCell304">
            <text:p text:style-name="P305">物品費</text:p>
          </table:table-cell>
          <table:table-cell table:style-name="TableCell306">
            <text:p text:style-name="P307">購買與課程所需之單價不超過一萬元之物品。本項經費額度以1萬5,000元為限。</text:p>
          </table:table-cell>
        </table:table-row>
        <table:table-row table:style-name="TableRow308">
          <table:table-cell table:style-name="TableCell309">
            <text:p text:style-name="P310">材料費</text:p>
          </table:table-cell>
          <table:table-cell table:style-name="TableCell311">
            <text:p text:style-name="P312">購買與課程所需之材料且單價不得超過一萬元，本項額度以1萬元為限。</text:p>
          </table:table-cell>
        </table:table-row>
        <table:table-row table:style-name="TableRow313">
          <table:table-cell table:style-name="TableCell314">
            <text:p text:style-name="P315">雜支</text:p>
          </table:table-cell>
          <table:table-cell table:style-name="TableCell316">
            <text:p text:style-name="P317">非屬上述項目，均屬之，本項額度以1萬元為限。</text:p>
          </table:table-cell>
        </table:table-row>
        <table:table-row table:style-name="TableRow318">
          <table:table-cell table:style-name="TableCell319">
            <text:p text:style-name="P320">二代健保補充保費</text:p>
          </table:table-cell>
          <table:table-cell table:style-name="TableCell321">
            <text:p text:style-name="P322">以出席費、鐘點費及指導費之1.91%編列，辦理結案時需附健保局之補充保費收據以及機關支出分攤表。</text:p>
          </table:table-cell>
        </table:table-row>
      </table:table>
      <text:p text:style-name="P323"><text:span text:style-name="T324">備註：為利經費彈性運用，在不逾相關經費規定及總經費額度內，各經費項目間可彈性勻支。</text:span><text:span text:style-name="T325">若有經費運用之相關事宜，請與計畫承辦人確認後，再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</meta:initial-creator>
    <dc:creator>廖憶慈</dc:creator>
    <meta:creation-date>2020-08-13T05:30:00Z</meta:creation-date>
    <dc:date>2020-08-13T05:30:00Z</dc:date>
    <meta:print-date>2020-07-23T07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8" meta:row-count="9" meta:non-whitespace-character-count="1158"/>
  </office:meta>
</office:document-meta>
</file>