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9in"/>
    </style:style>
    <style:style style:name="TableColumn4" style:family="table-column">
      <style:table-column-properties style:column-width="4.5972in"/>
    </style:style>
    <style:style style:name="Table2" style:family="table">
      <style:table-properties style:width="6.4972in" fo:margin-left="-0.3187in" table:align="left"/>
    </style:style>
    <style:style style:name="TableRow5" style:family="table-row">
      <style:table-row-properties style:min-row-height="0.5909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4pt" style:font-size-asian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Times New Roman" fo:font-size="14pt" style:font-size-asian="14p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Times New Roman" fo:font-size="14pt" style:font-size-asian="14pt"/>
    </style:style>
    <style:style style:name="TableRow15" style:family="table-row">
      <style:table-row-properties style:min-row-height="0.5909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4pt" style:font-size-asian="14pt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Times New Roman" fo:font-size="14pt" style:font-size-asian="14pt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Times New Roman" fo:font-size="14pt" style:font-size-asian="14pt"/>
    </style:style>
    <style:style style:name="P26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Times New Roman" fo:font-size="14pt" style:font-size-asian="14pt"/>
    </style:style>
    <style:style style:name="P27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Times New Roman" fo:font-size="14pt" style:font-size-asian="14pt"/>
    </style:style>
    <style:style style:name="P28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Times New Roman" fo:font-size="14pt" style:font-size-asian="14pt"/>
    </style:style>
    <style:style style:name="P29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Times New Roman" fo:font-size="14pt" style:font-size-asian="14pt"/>
    </style:style>
    <style:style style:name="P30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Times New Roman" fo:font-size="14pt" style:font-size-asian="14pt"/>
    </style:style>
    <style:style style:name="P31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Times New Roman" fo:font-size="14pt" style:font-size-asian="14pt"/>
    </style:style>
    <style:style style:name="P32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Times New Roman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style:font-name-complex="Times New Roman" fo:letter-spacing="0.0583in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Times New Roman" fo:letter-spacing="0.0583in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fo:letter-spacing="0.0583in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833in" fo:margin-left="0.3166in" fo:text-indent="-0.3166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42" style:parent-style-name="內文" style:family="paragraph">
      <style:paragraph-properties style:snap-to-layout-grid="false" fo:margin-top="0.0833in" fo:margin-left="0.3166in" fo:text-indent="-0.3166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43" style:parent-style-name="內文" style:family="paragraph">
      <style:paragraph-properties style:snap-to-layout-grid="false" fo:margin-top="0.0833in" fo:margin-left="0.3166in" fo:text-indent="-0.3166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44" style:parent-style-name="內文" style:family="paragraph">
      <style:paragraph-properties style:snap-to-layout-grid="false" fo:margin-top="0.0833in" fo:margin-left="0.3166in" fo:text-indent="-0.3166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45" style:parent-style-name="內文" style:family="paragraph">
      <style:paragraph-properties style:snap-to-layout-grid="false" fo:margin-top="0.0833in" fo:margin-left="0.3166in" fo:text-indent="-0.3166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46" style:parent-style-name="內文" style:family="paragraph">
      <style:paragraph-properties style:snap-to-layout-grid="false" fo:margin-top="0.0833in"/>
      <style:text-properties style:font-name="標楷體" style:font-name-asian="標楷體" style:font-name-complex="Times New Roman" fo:font-size="14pt" style:font-size-asian="14pt"/>
    </style:style>
    <style:style style:name="P47" style:parent-style-name="內文" style:family="paragraph">
      <style:paragraph-properties style:snap-to-layout-grid="false" fo:margin-top="0.0833in" fo:margin-left="0.2958in" fo:text-indent="-0.587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48" style:parent-style-name="內文" style:family="paragraph">
      <style:paragraph-properties style:snap-to-layout-grid="false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49" style:parent-style-name="內文" style:family="paragraph">
      <style:paragraph-properties style:snap-to-layout-grid="false" fo:margin-top="0.0833in" fo:margin-bottom="0.0833in" fo:margin-left="2.0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56" style:parent-style-name="內文" style:family="paragraph">
      <style:paragraph-properties style:snap-to-layout-grid="false" fo:margin-top="0.0833in" fo:margin-bottom="0.0833in" fo:margin-left="2.0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61" style:parent-style-name="內文" style:family="paragraph">
      <style:paragraph-properties style:snap-to-layout-grid="false" fo:margin-top="0.0833in" fo:margin-bottom="0.0833in" fo:margin-left="2.0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67" style:parent-style-name="內文" style:family="paragraph">
      <style:paragraph-properties style:snap-to-layout-grid="false" fo:margin-top="0.0833in" fo:margin-bottom="0.0833in" fo:margin-left="2.0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23臺灣國際科學展覽會 作者請假記錄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作品編號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申請人聯絡電話</text:p>
            <text:p text:style-name="P18">(手機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請假說明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繳附</text:span><text:span text:style-name="T37">證明</text:span><text:span text:style-name="T38">資</text:span><text:span text:style-name="T39">料</text:span>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</table:table>
      <text:p text:style-name="P47">備註：評審期間每件作品全體作者應到場說明並回答評審委員問題，無故不到之作者予以除名(實施要點拾參、四)，</text:p>
      <text:p text:style-name="P48"/>
      <text:p text:style-name="P49"><text:span text:style-name="T50">請假</text:span><text:span text:style-name="T51">作者</text:span><text:span text:style-name="T52">：<text:s/></text:span><text:span text:style-name="T53"><text:s text:c="5"/></text:span><text:span text:style-name="T54"><text:s text:c="15"/></text:span><text:span text:style-name="T55"><text:s/>(簽名)</text:span></text:p>
      <text:p text:style-name="P56"><text:span text:style-name="T57">監護人：</text:span><text:span text:style-name="T58"><text:s text:c="21"/></text:span><text:span text:style-name="T59"><text:s/></text:span><text:span text:style-name="T60">(簽名)</text:span></text:p>
      <text:p text:style-name="P61"><text:span text:style-name="T62">指導教師：</text:span><text:span text:style-name="T63"><text:s/></text:span><text:span text:style-name="T64"><text:s text:c="18"/></text:span><text:span text:style-name="T65"><text:s/></text:span><text:span text:style-name="T66">(簽名)</text:span></text:p>
      <text:p text:style-name="P67"><text:span text:style-name="T68">日</text:span><text:span text:style-name="T69"><text:s text:c="4"/></text:span><text:span text:style-name="T70">期</text:span><text:span text:style-name="T71">：</text:span><text:span text:style-name="T72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虹樺</meta:initial-creator>
    <dc:creator>吳聖慧</dc:creator>
    <meta:creation-date>2023-01-31T01:29:00Z</meta:creation-date>
    <dc:date>2023-01-31T01:29:00Z</dc:date>
    <meta:print-date>2019-12-14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