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708in" text:list-level-position-and-space-mode="label-alignment">
          <style:list-level-label-alignment text:label-followed-by="listtab" fo:margin-left="0.9986in" fo:text-indent="-0.2708in"/>
        </style:list-level-properties>
      </text:list-level-style-number>
      <text:list-level-style-number text:level="3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4923in" text:list-level-position-and-space-mode="label-alignment">
          <style:list-level-label-alignment text:label-followed-by="listtab" fo:margin-left="1.159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5909in" text:list-level-position-and-space-mode="label-alignment">
          <style:list-level-label-alignment text:label-followed-by="listtab" fo:margin-left="1.2576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6666in" text:min-label-width="0.7875in" text:list-level-position-and-space-mode="label-alignment">
          <style:list-level-label-alignment text:label-followed-by="listtab" fo:margin-left="1.4541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6666in" text:min-label-width="0.8861in" text:list-level-position-and-space-mode="label-alignment">
          <style:list-level-label-alignment text:label-followed-by="listtab" fo:margin-left="1.5527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6666in" text:min-label-width="0.9847in" text:list-level-position-and-space-mode="label-alignment">
          <style:list-level-label-alignment text:label-followed-by="listtab" fo:margin-left="1.6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1.0826in" text:list-level-position-and-space-mode="label-alignment">
          <style:list-level-label-alignment text:label-followed-by="listtab" fo:margin-left="1.7493in" fo:text-indent="-1.0826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-0.043in" text:min-label-width="0.3333in" text:list-level-position-and-space-mode="label-alignment">
          <style:list-level-label-alignment text:label-followed-by="listtab" fo:margin-left="0.290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402in" text:min-label-width="0.3229in" text:list-level-position-and-space-mode="label-alignment">
          <style:list-level-label-alignment text:label-followed-by="listtab" fo:margin-left="2.5631in" fo:text-indent="-0.3229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5.5pt" style:font-size-asian="15.5pt" style:font-size-complex="15.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5.5pt" style:font-size-asian="15.5pt" style:font-size-complex="15.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5.5pt" style:font-size-asian="15.5pt" style:font-size-complex="15.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5.5pt" style:font-size-asian="15.5pt" style:font-size-complex="15.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5.5pt" style:font-size-asian="15.5pt" style:font-size-complex="15.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5.5pt" style:font-size-asian="15.5pt" style:font-size-complex="15.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5.5pt" style:font-size-asian="15.5pt" style:font-size-complex="15.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letter-kerning="false" fo:font-size="15.5pt" style:font-size-asian="15.5pt" style:font-size-complex="15.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style:letter-kerning="false" fo:font-size="15.5pt" style:font-size-asian="15.5pt" style:font-size-complex="15.5pt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0812in"/>
    </style:style>
    <style:style style:name="TableColumn16" style:family="table-column">
      <style:table-column-properties style:column-width="5.6951in"/>
    </style:style>
    <style:style style:name="Table14" style:family="table">
      <style:table-properties style:width="6.7763in" fo:margin-left="0in" table:align="center"/>
    </style:style>
    <style:style style:name="TableRow17" style:family="table-row">
      <style:table-row-properties style:min-row-height="0.576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6138in"/>
    </style:style>
    <style:style style:name="P23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7" style:family="table-column">
      <style:table-column-properties style:column-width="1.4937in"/>
    </style:style>
    <style:style style:name="TableColumn28" style:family="table-column">
      <style:table-column-properties style:column-width="1.0652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2.2972in"/>
    </style:style>
    <style:style style:name="Table26" style:family="table">
      <style:table-properties style:width="6.7263in" fo:margin-left="0in" table:align="center"/>
    </style:style>
    <style:style style:name="TableRow32" style:family="table-row">
      <style:table-row-properties style:min-row-height="0.747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41" style:family="table-row">
      <style:table-row-properties style:min-row-height="0.74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777in"/>
      <style:text-properties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-asian="標楷體"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0" style:family="table-row">
      <style:table-row-properties style:min-row-height="0.74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  <style:text-properties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083in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-asian="標楷體" style:font-name-complex="Calibri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083in"/>
      <style:text-properties style:font-name-asian="標楷體" style:font-name-complex="Calibri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 fo:line-height="0.2083in"/>
    </style:style>
    <style:style style:name="T6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72" style:family="table-row">
      <style:table-row-properties style:min-row-height="0.7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-asian="標楷體" style:font-name-complex="Calibri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77" style:family="table-row">
      <style:table-row-properties style:min-row-height="0.74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-asian="標楷體" style:font-name-complex="Calibri" fo:font-size="14pt" style:font-size-asian="14pt" style:font-size-complex="14pt"/>
    </style:style>
    <style:style style:name="P80" style:parent-style-name="內文" style:family="paragraph">
      <style:paragraph-properties style:snap-to-layout-grid="false" fo:text-align="star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747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-asian="標楷體"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747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Row113" style:family="table-row">
      <style:table-row-properties style:min-row-height="0.747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38" style:family="table-column">
      <style:table-column-properties style:column-width="6.7923in"/>
    </style:style>
    <style:style style:name="Table137" style:family="table">
      <style:table-properties style:width="6.7923in" fo:margin-left="-0.003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74" style:family="table-column">
      <style:table-column-properties style:column-width="6.7923in"/>
    </style:style>
    <style:style style:name="Table173" style:family="table">
      <style:table-properties style:width="6.7923in" fo:margin-left="-0.0034in" table:align="left"/>
    </style:style>
    <style:style style:name="TableRow175" style:family="table-row">
      <style:table-row-properties style:min-row-height="4.902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master-page-name="MP1" style:family="paragraph">
      <style:paragraph-properties fo:break-before="page" style:snap-to-layout-grid="false" fo:text-align="justify" fo:line-height="115%">
        <style:tab-stops>
          <style:tab-stop style:type="left" style:position="5.3159in"/>
          <style:tab-stop style:type="left" style:position="6.1034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01" style:family="table-column">
      <style:table-column-properties style:column-width="1.6826in"/>
    </style:style>
    <style:style style:name="TableColumn202" style:family="table-column">
      <style:table-column-properties style:column-width="1.6826in"/>
    </style:style>
    <style:style style:name="TableColumn203" style:family="table-column">
      <style:table-column-properties style:column-width="1.6833in"/>
    </style:style>
    <style:style style:name="TableColumn204" style:family="table-column">
      <style:table-column-properties style:column-width="1.6833in"/>
    </style:style>
    <style:style style:name="Table200" style:family="table">
      <style:table-properties style:width="6.7319in" fo:margin-left="0in" table:align="lef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0.2777in"/>
    </style:style>
    <style:style style:name="T227" style:parent-style-name="預設段落字型" style:family="text">
      <style:text-properties style:font-name="新細明體" style:font-name-complex="Times New Roman" fo:font-size="11pt" style:font-size-asian="11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center" style:position="0.7659in"/>
          <style:tab-stop style:type="right" style:position="1.5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新細明體" style:font-name-complex="Times New Roman" fo:font-size="11pt" style:font-size-asian="11pt" style:font-size-complex="14pt"/>
    </style:style>
    <style:style style:name="TableRow278" style:family="table-row">
      <style:table-row-properties style:min-row-height="3.379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4pt"/>
    </style:style>
    <style:style style:name="P295" style:parent-style-name="內文" style:family="paragraph">
      <style:paragraph-properties style:snap-to-layout-grid="false" fo:text-align="justify" fo:margin-top="0.125in" fo:line-height="0.2777in" fo:margin-left="0.9729in" fo:text-indent="-0.9729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4">國立</text:span><text:span text:style-name="T5">臺灣科學教育館「</text:span><text:span text:style-name="T6">2020</text:span><text:span text:style-name="T7">年</text:span><text:span text:style-name="T8">青少年跨域整合人才培育</text:span><text:span text:style-name="T9">計畫</text:span><text:span text:style-name="T10">」</text:span><text:span text:style-name="T11">申請</text:span><text:span text:style-name="T12">表</text:span></text:p>
      <text:p text:style-name="P13">第一部分：基本資料表(報名者需各自填寫)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報名組別</text:p>
          </table:table-cell>
          <table:table-cell table:style-name="TableCell20">
            <text:p text:style-name="P21">□一般組<text:s text:c="5"/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□進階組(曾錄取過本計畫之學生始得勾選)</text:p>
          </table:table-cell>
        </table:table-row>
      </table:table>
      <text:p text:style-name="內文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年月日</text:p>
          </table:table-cell>
          <table:table-cell table:style-name="TableCell39">
            <text:p text:style-name="P40">民國　　年　　月　　日</text:p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><text:s/>□男　□女<text:s/></text:p>
          </table:table-cell>
          <table:covered-table-cell/>
          <table:table-cell table:style-name="TableCell46">
            <text:p text:style-name="P47">身分證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年<text:s text:c="6"/>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學生</text:span><text:span text:style-name="T63">Gmail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學生</text:p>
            <text:p text:style-name="P68"><text:span text:style-name="T69">聯絡電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生個人</text:p>
            <text:p text:style-name="P80"><text:span text:style-name="T81">Facebook</text:span><text:span text:style-name="T82">主頁</text:span></text:p>
          </table:table-cell>
          <table:table-cell table:style-name="TableCell83" table:number-columns-spanned="4">
            <text:p text:style-name="P84"><text:span text:style-name="T85">　</text:span><text:span text:style-name="T86">http://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飲食</text:p>
          </table:table-cell>
          <table:table-cell table:style-name="TableCell90" table:number-columns-spanned="4">
            <text:p text:style-name="P91"><text:span text:style-name="T92">□<text:s/></text:span><text:span text:style-name="T93">葷</text:span><text:span text:style-name="T94"><text:s text:c="2"/>□</text:span><text:span text:style-name="T95">素；</text:span><text:span text:style-name="T96"><text:s text:c="2"/></text:span><text:span text:style-name="T97">其他：</text:span><text:span text:style-name="T98"><text:s text:c="12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法定代理人已詳閱</text:span><text:span text:style-name="T103">本計畫</text:span><text:span text:style-name="T104">簡章與</text:span><text:span text:style-name="T105">相關課程安排</text:span><text:span text:style-name="T106">並</text:span><text:span text:style-name="T107">同意貴子弟參加</text:span><text:span text:style-name="T108"><text:line-break/></text:span><text:span text:style-name="T109">法定代理人</text:span><text:span text:style-name="T110">親自簽名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法定代理人</text:p>
            <text:p text:style-name="P116">e-mail<text:s/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</table:table-row>
      </table:table>
      <text:p text:style-name="P123"/>
      <text:soft-page-break/>
      <text:p text:style-name="P124"><text:span text:style-name="T125">第二部分：自傳</text:span><text:span text:style-name="T126">(</text:span><text:span text:style-name="T127">內容可</text:span><text:span text:style-name="T128">包含個性描述、興趣、學習情形、曾有過的</text:span><text:span text:style-name="T129">團隊</text:span><text:span text:style-name="T130">合作</text:span><text:span text:style-name="T131">及校內外參賽</text:span><text:span text:style-name="T132">經驗、參加本計畫的目的、未來學習方向</text:span><text:span text:style-name="T133">等</text:span><text:span text:style-name="T134">，讓審查老師能深入了解你，以考量是否符合本計畫徵選的學生，以200字以內為限</text:span><text:span text:style-name="T135">。</text:span><text:span text:style-name="T136">)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</table:table>
      <text:p text:style-name="P166"><text:span text:style-name="T167">第三部分：構想書</text:span><text:span text:style-name="T168">(</text:span><text:span text:style-name="T169">請以「</text:span><text:span text:style-name="T170">科教館你好，我有話要說</text:span><text:span text:style-name="T171">」為題，利用科教館資源(例如：展覽、人才培育、科學活動……)解決生活遇到的問題，或規劃自己理想中的科教館，提出可行的方案。請寫下你的想法，300字以內。可輔以圖畫說明。</text:span><text:span text:style-name="T172">)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soft-page-break/>
      <text:p text:style-name="P191"><text:span text:style-name="T194">第四部分：推薦函</text:span><text:span text:style-name="T195">(</text:span><text:span text:style-name="T196">一至</text:span><text:span text:style-name="T197">兩封，第三</text:span><text:span text:style-name="T198">封以上不採用</text:span><text:span text:style-name="T199">)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推薦人姓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服務單位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推薦人簽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與學生關係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第一部分：學生能力評估</text:p>
            <text:p text:style-name="P226"><text:span text:style-name="T227">(請依據對學生的了解，評估學生之能力在同年級學生所佔的百分比，百分比越大代表能力越佳。)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向度內容</text:p>
          </table:table-cell>
          <table:table-cell table:style-name="TableCell231" table:number-columns-spanned="3">
            <text:p text:style-name="P232">百分比(圈選合適項目)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覺察問題</text:p>
          </table:table-cell>
          <table:table-cell table:style-name="TableCell236" table:number-columns-spanned="3">
            <text:p text:style-name="P237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解決問題</text:p>
          </table:table-cell>
          <table:table-cell table:style-name="TableCell241" table:number-columns-spanned="3">
            <text:p text:style-name="P242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觀察發現</text:p>
          </table:table-cell>
          <table:table-cell table:style-name="TableCell246" table:number-columns-spanned="3">
            <text:p text:style-name="P247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動手實作</text:p>
          </table:table-cell>
          <table:table-cell table:style-name="TableCell251" table:number-columns-spanned="3">
            <text:p text:style-name="P252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堅持毅力</text:p>
          </table:table-cell>
          <table:table-cell table:style-name="TableCell256" table:number-columns-spanned="3">
            <text:p text:style-name="P257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自主學習</text:p>
          </table:table-cell>
          <table:table-cell table:style-name="TableCell261" table:number-columns-spanned="3">
            <text:p text:style-name="P262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與人合作</text:p>
          </table:table-cell>
          <table:table-cell table:style-name="TableCell266" table:number-columns-spanned="3">
            <text:p text:style-name="P267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溝通表達</text:p>
          </table:table-cell>
          <table:table-cell table:style-name="TableCell271" table:number-columns-spanned="3">
            <text:p text:style-name="P272">(100%) <text:s/>(80%) <text:s/>(60%) <text:s/>(40%) <text:s/>(20%) <text:s/>(0%) <text:s/>(無法判斷)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第二部分：推薦函</text:p>
            <text:p text:style-name="P276"><text:span text:style-name="T277">(請就與學生相處情形、學生學習態度、個性特質、優劣勢等說明與推薦，500字為限)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</table:table-row>
      </table:table>
      <text:p text:style-name="P295"><text:span text:style-name="T296">第五部分</text:span><text:span text:style-name="T297">：</text:span><text:span text:style-name="T298">其他有利錄取的資料</text:span><text:span text:style-name="T299">(</text:span><text:span text:style-name="T300">有則附，無可免</text:span><text:span text:style-name="T301">)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8LVL1" style:family="text">
      <style:text-properties style:font-name="Calibri" style:font-name-complex="Calibri" fo:font-weight="normal" style:font-weight-asian="normal"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41LVL1" style:family="text">
      <style:text-properties style:font-name="標楷體" style:font-name-asian="標楷體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3868in" text:min-label-width="0.5in" text:list-level-position-and-space-mode="label-alignment">
          <style:list-level-label-alignment text:label-followed-by="listtab" fo:margin-left="1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4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7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708in" text:list-level-position-and-space-mode="label-alignment">
          <style:list-level-label-alignment text:label-followed-by="listtab" fo:margin-left="0.9986in" fo:text-indent="-0.2708in"/>
        </style:list-level-properties>
      </text:list-level-style-number>
      <text:list-level-style-number text:level="3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4923in" text:list-level-position-and-space-mode="label-alignment">
          <style:list-level-label-alignment text:label-followed-by="listtab" fo:margin-left="1.159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5909in" text:list-level-position-and-space-mode="label-alignment">
          <style:list-level-label-alignment text:label-followed-by="listtab" fo:margin-left="1.2576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6666in" text:min-label-width="0.7875in" text:list-level-position-and-space-mode="label-alignment">
          <style:list-level-label-alignment text:label-followed-by="listtab" fo:margin-left="1.4541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6666in" text:min-label-width="0.8861in" text:list-level-position-and-space-mode="label-alignment">
          <style:list-level-label-alignment text:label-followed-by="listtab" fo:margin-left="1.5527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6666in" text:min-label-width="0.9847in" text:list-level-position-and-space-mode="label-alignment">
          <style:list-level-label-alignment text:label-followed-by="listtab" fo:margin-left="1.6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1.0826in" text:list-level-position-and-space-mode="label-alignment">
          <style:list-level-label-alignment text:label-followed-by="listtab" fo:margin-left="1.7493in" fo:text-indent="-1.0826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-0.043in" text:min-label-width="0.3333in" text:list-level-position-and-space-mode="label-alignment">
          <style:list-level-label-alignment text:label-followed-by="listtab" fo:margin-left="0.290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402in" text:min-label-width="0.3229in" text:list-level-position-and-space-mode="label-alignment">
          <style:list-level-label-alignment text:label-followed-by="listtab" fo:margin-left="2.5631in" fo:text-indent="-0.3229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92" style:parent-style-name="頁尾" style:family="paragraph">
      <style:paragraph-properties fo:text-align="center"/>
    </style:style>
    <style:style style:name="T1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192"><text:span text:style-name="T19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ng</meta:initial-creator>
    <dc:creator>張譯元</dc:creator>
    <meta:creation-date>2019-11-28T05:55:00Z</meta:creation-date>
    <dc:date>2019-11-28T05:55:00Z</dc:date>
    <meta:print-date>2019-11-28T02:4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1" meta:row-count="8" meta:non-whitespace-character-count="1024"/>
  </office:meta>
</office:document-meta>
</file>