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027in" text:min-label-width="0.25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style:style style:name="P1" style:parent-style-name="內文" style:master-page-name="MP0" style:family="paragraph">
      <style:paragraph-properties fo:break-before="page" fo:text-align="center" fo:margin-top="0.25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2"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P4" style:parent-style-name="清單段落" style:list-style-name="LFO1" style:family="paragraph">
      <style:paragraph-properties fo:text-align="justify" fo:margin-left="0.2527in">
        <style:tab-stops/>
      </style:paragraph-properties>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size="13pt" style:font-size-asian="13pt" style:font-size-complex="13pt"/>
    </style:style>
    <style:style style:name="T7" style:parent-style-name="預設段落字型" style:family="text">
      <style:text-properties style:font-name="Times New Roman" style:font-name-asian="標楷體" style:font-name-complex="Times New Roman" fo:font-size="13pt" style:font-size-asian="13pt" style:font-size-complex="13pt"/>
    </style:style>
    <style:style style:name="T8" style:parent-style-name="預設段落字型" style:family="text">
      <style:text-properties style:font-name="Times New Roman" style:font-name-asian="標楷體" style:font-name-complex="Times New Roman" fo:font-size="13pt" style:font-size-asian="13pt" style:font-size-complex="13pt"/>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LFO1" style:family="paragraph">
      <style:paragraph-properties fo:text-align="justify" fo:margin-left="0.2527in">
        <style:tab-stops/>
      </style:paragraph-properties>
      <style:text-properties style:font-name="Times New Roman" style:font-name-asian="標楷體" style:font-name-complex="Times New Roman" fo:font-size="13pt" style:font-size-asian="13pt" style:font-size-complex="13pt"/>
    </style:style>
    <style:style style:name="P31" style:parent-style-name="清單段落" style:list-style-name="LFO1" style:family="paragraph">
      <style:paragraph-properties fo:text-align="justify" fo:margin-left="0.2527in">
        <style:tab-stops/>
      </style:paragraph-properties>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P66" style:parent-style-name="清單段落" style:list-style-name="LFO1" style:family="paragraph">
      <style:paragraph-properties fo:text-align="justify" fo:margin-left="0.2527in">
        <style:tab-stops/>
      </style:paragraph-properties>
      <style:text-properties style:font-name="Times New Roman" style:font-name-asian="標楷體" style:font-name-complex="Times New Roman" fo:font-size="13pt" style:font-size-asian="13pt" style:font-size-complex="13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7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P71" style:parent-style-name="內文" style:family="paragraph">
      <style:paragraph-properties fo:text-align="justify"/>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P83"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style:text-position="super 65.3%"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內文" style:family="paragraph">
      <style:paragraph-properties fo:margin-top="0.125in">
        <style:tab-stops>
          <style:tab-stop style:type="left" style:position="0.25in"/>
        </style:tab-stops>
      </style:paragraph-properties>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T103"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T104"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T105"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T106"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T107"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T108"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T109" style:parent-style-name="預設段落字型" style:family="text">
      <style:text-properties style:font-name="Times New Roman" style:font-name-asian="標楷體" style:font-name-complex="Times New Roman" fo:color="#A6A6A6" fo:font-size="13pt" style:font-size-asian="13pt" style:font-size-complex="13pt" style:text-underline-type="single" style:text-underline-style="solid" style:text-underline-width="auto" style:text-underline-mode="continuous" style:text-underline-color="#000000"/>
    </style:style>
    <style:style style:name="P110" style:parent-style-name="內文" style:family="paragraph">
      <style:paragraph-properties fo:margin-top="0.125in">
        <style:tab-stops>
          <style:tab-stop style:type="left" style:position="0.25in"/>
        </style:tab-stops>
      </style:paragraph-properties>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tyle="italic" style:font-style-asian="italic" fo:font-size="13pt" style:font-size-asian="13pt" style:font-size-complex="13pt"/>
    </style:style>
    <style:style style:name="T115" style:parent-style-name="預設段落字型" style:family="text">
      <style:text-properties style:font-name="Times New Roman" style:font-name-asian="標楷體" style:font-name-complex="Times New Roman" fo:font-style="italic" style:font-style-asian="italic" fo:font-size="13pt" style:font-size-asian="13pt" style:font-size-complex="13pt"/>
    </style:style>
    <style:style style:name="T116" style:parent-style-name="預設段落字型" style:family="text">
      <style:text-properties style:font-name="Times New Roman" style:font-name-asian="標楷體" style:font-name-complex="Times New Roman" fo:font-style="italic" style:font-style-asian="italic"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aiwan International Science Fair Personal<text:s/>Information<text:s/>Use Consent</text:p>
      <text:p text:style-name="P2">National Taiwan Science Education Center (NTSEC) attaches great importance to the protection and security of personal information. In order to ensure your rights and interests, please read the following "Taiwan International Science Fair Personal Information Use Consent" and sign to agree to the contents. If you are less than 20 years old, you should submit this consent form to your legal representative for reading and sign both of your names.</text:p>
      <text:p text:style-name="P3">------------------------------------------------------------------------------</text:p>
      <text:list text:style-name="LFO1" text:continue-numbering="true">
        <text:list-item>
          <text:p text:style-name="P4"><text:span text:style-name="T5">National Taiwan Science Education Center (NTSEC) will collect, process and use</text:span><text:span text:style-name="T6"><text:s/>the following personal information</text:span><text:span text:style-name="T7"><text:s/>in organizing the Taiwan International Science Fair (TISF)<text:s/></text:span><text:span text:style-name="T8">for</text:span><text:span text:style-name="T9"><text:s/></text:span><text:span text:style-name="T10">p</text:span><text:span text:style-name="T11">ublication and<text:s/></text:span><text:span text:style-name="T12">p</text:span><text:span text:style-name="T13">ublicity</text:span><text:span text:style-name="T14">,</text:span><text:span text:style-name="T15"><text:s/>send</text:span><text:span text:style-name="T16">ing</text:span><text:span text:style-name="T17"><text:s/>relevant review results, follow-up screening, tracking, and counseling</text:span><text:span text:style-name="T18">, including</text:span><text:span text:style-name="T19">: name, gender, identity card number, date of birth, contact number, mobile phone number, mailing address, e-mail address, position, school name</text:span><text:span text:style-name="T20"><text:s/>and</text:span><text:span text:style-name="T21"><text:s/>grade</text:span><text:span text:style-name="T22">.</text:span><text:span text:style-name="T23"><text:s/>NTSEC have the right to use the</text:span><text:span text:style-name="T24"><text:s/>personal</text:span><text:span text:style-name="T25"><text:s/>information as a follow-up analysis or<text:s/></text:span><text:span text:style-name="T26">research</text:span><text:span text:style-name="T27"><text:s/>and transfer to</text:span><text:span text:style-name="T28"><text:s/></text:span><text:span text:style-name="T29">the third parties for academic research under the principle of anonymous and non-disclosure of the author's identity. Unless otherwise stipulated, the personal information collected by NTSEC from individuals or schools may not be used for purposes other than those mentioned above.</text:span></text:p>
        </text:list-item>
        <text:list-item>
          <text:p text:style-name="P30">NTSEC may use and<text:s/>store<text:s/>the personal information provided by me in the necessary scope. I am entitled to the use of Personal Data Protection Law and other laws.</text:p>
        </text:list-item>
        <text:list-item>
          <text:p text:style-name="P31"><text:span text:style-name="T32">If<text:s/></text:span><text:span text:style-name="T33">the personal information<text:s/></text:span><text:span text:style-name="T34">I provided<text:s/></text:span><text:span text:style-name="T35">is<text:s/></text:span><text:span text:style-name="T36">reported by others or discovered by NTSEC</text:span><text:span text:style-name="T37"><text:s/></text:span><text:span text:style-name="T38">that it<text:s/></text:span><text:span text:style-name="T39">is not<text:s/></text:span><text:span text:style-name="T40">in<text:s/></text:span><text:span text:style-name="T41">accord</text:span><text:span text:style-name="T42">ance</text:span><text:span text:style-name="T43"><text:s/>with facts or<text:s/></text:span><text:span text:style-name="T44">is<text:s/></text:span><text:span text:style-name="T45">embezzl</text:span><text:span text:style-name="T46">ed from</text:span><text:span text:style-name="T47"><text:s/>others’ personal information,<text:s/></text:span><text:span text:style-name="T48">I confirm that<text:s/></text:span><text:span text:style-name="T49">NTSEC has the right to cancel the qualification and the grade of the fair.</text:span><text:span text:style-name="T50"><text:s/>A</text:span><text:span text:style-name="T51">ccording to Personal Data Protection Law</text:span><text:span text:style-name="T52">, I may a</text:span><text:span text:style-name="T53">lso<text:s/></text:span><text:span text:style-name="T54">request<text:s/></text:span><text:span text:style-name="T55">NTSEC<text:s/></text:span><text:span text:style-name="T56">to<text:s/></text:span><text:span text:style-name="T57">stop collecting, processing</text:span><text:span text:style-name="T58"><text:s/>or<text:s/></text:span><text:span text:style-name="T59">using</text:span><text:span text:style-name="T60"><text:s/></text:span><text:span text:style-name="T61">my personal data<text:s/></text:span><text:span text:style-name="T62">and</text:span><text:span text:style-name="T63"><text:s/></text:span><text:span text:style-name="T64">request deletion</text:span><text:span text:style-name="T65">, but NTSEC may cancel my qualification above too.</text:span></text:p>
        </text:list-item>
        <text:list-item>
          <text:p text:style-name="P66">I understand that I must complete and provide the correct registration information. If there is any omission, I will not be able to complete the registration.</text:p>
        </text:list-item>
      </text:list>
      <text:p text:style-name="P67"><text:span text:style-name="T68"><draw:frame draw:z-index="251659264" draw:id="id0" draw:style-name="a0" draw:name="文字方塊 3" text:anchor-type="paragraph" svg:x="-0.00208in" svg:y="0.10903in" svg:width="1.28542in" svg:height="0.35764in" style:rel-width="scale" style:rel-height="scale"><draw:text-box><text:p text:style-name="P69">Declaration</text:p></draw:text-box><svg:title/><svg:desc/></draw:frame></text:span></text:p>
      <text:p text:style-name="P70"/>
      <text:p text:style-name="P71"><text:span text:style-name="T72">I declare that I have read and<text:s/></text:span><text:span text:style-name="T73">approved</text:span><text:span text:style-name="T74"><text:s/>the contents of this consent. The interpretation, application, or controversy of this consent shall be governed by and construed in accordance with the laws of<text:s/></text:span><text:span text:style-name="T75">Taiwan</text:span><text:span text:style-name="T76">,</text:span><text:span text:style-name="T77"><text:s/>without regard to conflicts of laws principles, and all disputes with respect to this content shall be brought and heard exclusively in the Taiwan Taipei District Court.</text:span></text:p>
      <text:p text:style-name="內文"><text:span text:style-name="T78">Title of the Project:</text:span><text:span text:style-name="T79"><text:s/>______________________________________________________________<text:s/></text:span></text:p>
      <text:p text:style-name="P80"><text:span text:style-name="T81"><draw:frame draw:z-index="251660288" draw:id="id1" draw:style-name="a1" draw:name="文字方塊 4" text:anchor-type="paragraph" svg:x="-0.00208in" svg:y="0.10139in" svg:width="1.80486in" svg:height="0.35764in" style:rel-width="scale" style:rel-height="scale"><draw:text-box><text:p text:style-name="P82">Authors’ Signature</text:p></draw:text-box><svg:title/><svg:desc/></draw:frame></text:span></text:p>
      <text:p text:style-name="P83"/>
      <text:p text:style-name="內文"><text:span text:style-name="T84">1</text:span><text:span text:style-name="T85">st</text:span><text:span text:style-name="T86"><text:s/></text:span><text:span text:style-name="T87">author: ________________<text:s/></text:span><text:span text:style-name="T88"><text:s/>2</text:span><text:span text:style-name="T89">nd</text:span><text:span text:style-name="T90"><text:s/>author:</text:span><text:span text:style-name="T91"><text:s/>_______________</text:span><text:span text:style-name="T92"><text:s text:c="2"/>3</text:span><text:span text:style-name="T93">rd</text:span><text:span text:style-name="T94"><text:s/>author:</text:span><text:span text:style-name="T95"><text:s/>______________</text:span></text:p>
      <text:p text:style-name="P96"><text:span text:style-name="T97">Date of Signature: <text:s/></text:span><text:span text:style-name="T98"><text:s text:c="7"/></text:span><text:span text:style-name="T99"><text:s text:c="7"/></text:span><text:span text:style-name="T100"><text:s text:c="4"/></text:span><text:span text:style-name="T101"><text:s text:c="4"/></text:span><text:span text:style-name="T102">YYYY<text:s/></text:span><text:span text:style-name="T103">/<text:s/></text:span><text:span text:style-name="T104">MM</text:span><text:span text:style-name="T105"><text:s/></text:span><text:span text:style-name="T106">/</text:span><text:span text:style-name="T107"><text:s/></text:span><text:span text:style-name="T108">DD</text:span><text:span text:style-name="T109"><text:s/></text:span></text:p>
      <text:p text:style-name="P110"><text:span text:style-name="T111">*<text:s/></text:span><text:span text:style-name="T112">All authors</text:span><text:span text:style-name="T113"><text:s/>of each project need to sign the<text:s/></text:span><text:span text:style-name="T114">Personal Information<text:s/></text:span><text:span text:style-name="T115">Use<text:s/></text:span><text:span text:style-name="T116">Consent</text:span><text:span text:style-name="T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27in" text:min-label-width="0.25in"/>
      </text:list-level-style-number>
      <text:list-level-style-number text:level="2" style:num-suffix="、" style:num-format="甲, 乙, 丙, ...">
        <style:list-level-properties text:space-before="0.3361in" text:min-label-width="0.3333in"/>
      </text:list-level-style-number>
      <text:list-level-style-number text:level="3" style:num-suffix="." style:num-format="i">
        <style:list-level-properties fo:text-align="end" text:space-before="0.6694in" text:min-label-width="0.3333in"/>
      </text:list-level-style-number>
      <text:list-level-style-number text:level="4" style:num-suffix="." style:num-format="1">
        <style:list-level-properties text:space-before="1.0027in" text:min-label-width="0.3333in"/>
      </text:list-level-style-number>
      <text:list-level-style-number text:level="5" style:num-suffix="、" style:num-format="甲, 乙, 丙, ...">
        <style:list-level-properties text:space-before="1.3361in" text:min-label-width="0.3333in"/>
      </text:list-level-style-number>
      <text:list-level-style-number text:level="6" style:num-suffix="." style:num-format="i">
        <style:list-level-properties fo:text-align="end" text:space-before="1.6694in" text:min-label-width="0.3333in"/>
      </text:list-level-style-number>
      <text:list-level-style-number text:level="7" style:num-suffix="." style:num-format="1">
        <style:list-level-properties text:space-before="2.0027in" text:min-label-width="0.3333in"/>
      </text:list-level-style-number>
      <text:list-level-style-number text:level="8" style:num-suffix="、" style:num-format="甲, 乙, 丙, ...">
        <style:list-level-properties text:space-before="2.3361in" text:min-label-width="0.3333in"/>
      </text:list-level-style-number>
      <text:list-level-style-number text:level="9" style:num-suffix="." style:num-format="i">
        <style:list-level-properties fo:text-align="end" text:space-before="2.6694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敬予</meta:initial-creator>
    <dc:creator>廖憶慈</dc:creator>
    <meta:creation-date>2020-12-16T09:02:00Z</meta:creation-date>
    <dc:date>2020-12-16T09:02:00Z</dc:date>
    <meta:template xlink:href="Normal" xlink:type="simple"/>
    <meta:editing-cycles>2</meta:editing-cycles>
    <meta:editing-duration>PT0S</meta:editing-duration>
    <meta:document-statistic meta:page-count="1" meta:paragraph-count="5" meta:word-count="433" meta:character-count="2902" meta:row-count="20" meta:non-whitespace-character-count="2474"/>
  </office:meta>
</office:document-meta>
</file>